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621_01"/>張貼日期：2019/06/21</text:span> <text:line-break/></text:p>
      <text:h text:style-name="Heading_20_1" text:outline-level="1"><text:bookmark-start text:name="__RefHeading___資安漏洞預警通知_oracle_weblogic伺服器存在安全漏洞_cve-2019-2725與cve-2019-2729_1"/><text:bookmark-start text:name="資安漏洞預警通知_oracle_weblogic伺服器存在安全漏洞_cve-2019-2725與cve-2019-2729"/>【資安漏洞預警通知】Oracle WebLogic伺服器存在安全漏洞(CVE-2019-2725與CVE-2019-2729)<text:bookmark-end text:name="__RefHeading___資安漏洞預警通知_oracle_weblogic伺服器存在安全漏洞_cve-2019-2725與cve-2019-2729_1"/><text:bookmark-end text:name="資安漏洞預警通知_oracle_weblogic伺服器存在安全漏洞_cve-2019-2725與cve-2019-2729"/></text:h>
      <text:p text:style-name="Text_20_body">主旨：Oracle WebLogic伺服器存在安全漏洞(CVE-2019-2725與CVE-2019-2729)，允許攻擊者遠端執行任意程式碼，請儘速確認並進行更新
<text:line-break/><text:line-break/>
說明：</text:p>
      <text:list text:style-name="Numbering_20_1" text:continue-numbering="false">
        <text:list-item>
          <text:p text:style-name="FirstListParagraph_Numbering_20_1_Content"> 內容說明:  <text:line-break/>轉發國家資安資訊分享與分析中心 資安訊息警訊 NISAC-ANA-201906-0177 <text:line-break/>Oracle WebLogic 伺服器是由 Oracle 公司開發的 Java EE 應用程式伺服器。研究人員發現 Oracle WebLogic 伺服器存在兩個反序列化安全漏洞(CVE-2019-2725與CVE-2019-2729)，導致未經授權的遠端攻擊者可透過發送惡意請求，利用漏洞進而執行任意程式碼。  <text:line-break/><text:line-break/></text:p>
        </text:list-item>
        <text:list-item>
          <text:p text:style-name="Numbering_20_1_Content"> 影響平台: <text:line-break/>CVE-2019-2725： <text:line-break/>Oracle WebLogic伺服器10.3.6.0.0與12.1.3.0.0版本 <text:line-break/>CVE-2019-2729：<text:line-break/>Oracle WebLogic伺服器10.3.6.0.0、12.1.3.0.0及12.2.1.3.0版本 <text:line-break/><text:line-break/></text:p>
        </text:list-item>
        <text:list-item>
          <text:p text:style-name="Numbering_20_1_Content"> 建議措施: <text:line-break/>目前Oracle官方已針對弱點釋出修復版本，請各機關聯絡設備維護廠商進行版本確認與更新，官方公告連結如下： <text:line-break/></text:p>
          <text:list text:style-name="Numbering_20_1">
            <text:list-item>
              <text:p text:style-name="Numbering_20_1_Content"> <text:a xlink:type="simple" xlink:href="https://www.oracle.com/technetwork/security-advisory/alert-cve-2019-2725-5466295.html" text:style-name="Internet_20_link" text:visited-style-name="Visited_20_Internet_20_Link">https://www.oracle.com/technetwork/security-advisory/alert-cve-2019-2725-5466295.html</text:a> <text:line-break/></text:p>
            </text:list-item>
            <text:list-item>
              <text:p text:style-name="Numbering_20_1_Content"> <text:a xlink:type="simple" xlink:href="https://www.oracle.com/technetwork/security-advisory/alert-cve-2019-2729-5570780.html" text:style-name="Internet_20_link" text:visited-style-name="Visited_20_Internet_20_Link">https://www.oracle.com/technetwork/security-advisory/alert-cve-2019-2729-5570780.html</text:a> <text:line-break/><text:line-break/></text:p>
            </text:list-item>
          </text:list>
        </text:list-item>
        <text:list-item>
          <text:p text:style-name="LastListParagraph_Numbering_20_1_Content"> 參考資料:  <text:line-break/></text:p>
        </text:list-item>
      </text:list>
      <text:list text:style-name="List_20_1" text:continue-numbering="false">
        <text:list-item>
          <text:p text:style-name="FirstListParagraph_List_20_1_Content">  <text:a xlink:type="simple" xlink:href="https://www.oracle.com/technetwork/security-advisory/alert-cve-2019-2725-5466295.html&amp;" text:style-name="Internet_20_link" text:visited-style-name="Visited_20_Internet_20_Link">https://www.oracle.com/technetwork/security-advisory/alert-cve-2019-2725-5466295.html&amp;</text:a> <text:line-break/></text:p>
        </text:list-item>
        <text:list-item>
          <text:p text:style-name="List_20_1_Content">  <text:a xlink:type="simple" xlink:href="https://www.oracle.com/technetwork/security-advisory/alert-cve-2019-2729-5570780.html" text:style-name="Internet_20_link" text:visited-style-name="Visited_20_Internet_20_Link">https://www.oracle.com/technetwork/security-advisory/alert-cve-2019-2729-5570780.html</text:a> <text:line-break/></text:p>
        </text:list-item>
        <text:list-item>
          <text:p text:style-name="List_20_1_Content">  <text:a xlink:type="simple" xlink:href="https://blogs.oracle.com/security/security-alert-cve-2019-2729-released" text:style-name="Internet_20_link" text:visited-style-name="Visited_20_Internet_20_Link">https://blogs.oracle.com/security/security-alert-cve-2019-2729-released</text:a> <text:line-break/></text:p>
        </text:list-item>
        <text:list-item>
          <text:p text:style-name="List_20_1_Content">  <text:a xlink:type="simple" xlink:href="https://threatpost.com/oracle-warns-of-new-actively-exploited-weblogic-flaw/145829/" text:style-name="Internet_20_link" text:visited-style-name="Visited_20_Internet_20_Link">https://threatpost.com/oracle-warns-of-new-actively-exploited-weblogic-flaw/145829/</text:a> <text:line-break/></text:p>
        </text:list-item>
        <text:list-item>
          <text:p text:style-name="List_20_1_Content">  <text:a xlink:type="simple" xlink:href="https://www.cisecurity.org/advisory/a-vulnerability-in-oracle-weblogic-could-allow-for-remote-code-execution_2019-068/" text:style-name="Internet_20_link" text:visited-style-name="Visited_20_Internet_20_Link">https://www.cisecurity.org/advisory/a-vulnerability-in-oracle-weblogic-could-allow-for-remote-code-execution_2019-068/</text:a> <text:line-break/></text:p>
        </text:list-item>
        <text:list-item>
          <text:p text:style-name="LastListParagraph_List_20_1_Content">  <text:a xlink:type="simple" xlink:href="https://medium.com/@knownsec404team/knownsec-404-team-alert-again-cve-2019-2725-patch-bypassed-32a6a7b7ca15?postPublishedType=repub" text:style-name="Internet_20_link" text:visited-style-name="Visited_20_Internet_20_Link">https://medium.com/@knownsec404team/knownsec-404-team-alert-again-cve-2019-2725-patch-bypassed-32a6a7b7ca15?postPublishedType=repub</text:a> <text:line-break/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621_01</dc:title>
  </office:meta>
</office:document-meta>
</file>