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617_01"/>張貼日期：2019/06/17</text:span> <text:line-break/></text:p>
      <text:h text:style-name="Heading_20_1" text:outline-level="1"><text:bookmark-start text:name="__RefHeading___資安漏洞預警通知_php_eval_函式可能遭利用成為後門攻擊手法_1"/><text:bookmark-start text:name="資安漏洞預警通知_php_eval_函式可能遭利用成為後門攻擊手法"/>【資安漏洞預警通知】PHP eval 函式可能遭利用成為後門攻擊手法<text:bookmark-end text:name="__RefHeading___資安漏洞預警通知_php_eval_函式可能遭利用成為後門攻擊手法_1"/><text:bookmark-end text:name="資安漏洞預警通知_php_eval_函式可能遭利用成為後門攻擊手法"/></text:h>
      <text:p text:style-name="Text_20_body">主旨：【資安漏洞預警通知】PHP eval 函式可能遭利用成為後門攻擊手法，允許攻擊者遠端執行任意程式碼，請儘速確認並調整設定
<text:line-break/><text:line-break/></text:p>
      <text:list text:style-name="List_20_1" text:continue-numbering="false">
        <text:list-item>
          <text:p text:style-name="FirstListParagraph_List_20_1_Content"> 內容說明:</text:p>
          <text:list text:style-name="List_20_1">
            <text:list-item>
              <text:p text:style-name="List_20_1_Content"> 台灣電腦網路危機處理暨協調中心接獲資安事件通報，經分析後發現 PHP 後門程式特徵 </text:p>
              <text:p text:style-name="Source_20_Code">eval($__POST[.*])</text:p>
              <text:p text:style-name="Text_20_body">，且有可能於檔案首行加上 GIF98a 偽裝成 gif 格式，藉此繞過檔案上傳功能的掃瞄機制。 該後門程式將使攻擊者執行任何系統指令，供各單位參考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PHP eval 函式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可檢查網頁伺服器相關檔案中是否含有 eval($__POST[.*]) 之相似字串。</text:p>
            </text:list-item>
          </text:list>
        </text:list-item>
        <text:list-item>
          <text:p text:style-name="LastListParagraph_List_20_1_Content"> 參考資料: 無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617_01</dc:title>
  </office:meta>
</office:document-meta>
</file>