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11_05"/>張貼日期：2019/06/11</text:span> <text:line-break/></text:p>
      <text:h text:style-name="Heading_20_1" text:outline-level="1"><text:bookmark-start text:name="__RefHeading___校本部_生科一館電信分離機房所轄相關教學館舍_電話訊號將短暫斷訊無法使用_1"/><text:bookmark-start text:name="校本部_生科一館電信分離機房所轄相關教學館舍_電話訊號將短暫斷訊無法使用"/>校本部「生科一館電信分離機房所轄相關教學館舍」電話訊號將短暫斷訊無法使用<text:bookmark-end text:name="__RefHeading___校本部_生科一館電信分離機房所轄相關教學館舍_電話訊號將短暫斷訊無法使用_1"/><text:bookmark-end text:name="校本部_生科一館電信分離機房所轄相關教學館舍_電話訊號將短暫斷訊無法使用"/></text:h>
      <text:p text:style-name="Text_20_body">主旨：校本部「生科一館電信分離機房所轄相關教學館舍」電話訊號將短暫斷訊無法使用，時間6月16日（日）及22、23日（六、日）。
<text:line-break/><text:line-break/>
說明：</text:p>
      <text:list text:style-name="Numbering_20_1" text:continue-numbering="false">
        <text:list-item>
          <text:p text:style-name="FirstListParagraph_Numbering_20_1_Content"> 計通中心即將進行「生科一館電信分離機房所轄相關教學館舍」電話端子汰換及整線作業，施工期間電話訊號將有短暫斷訊無法使用及施工人員、機具進出，造成不便敬請見諒。</text:p>
        </text:list-item>
        <text:list-item>
          <text:p text:style-name="Numbering_20_1_Content"> 施工日期：<text:span text:style-name="Strong_20_Emphasis">6月16日（日）及22、23日（六、日），共3日</text:span></text:p>
        </text:list-item>
        <text:list-item>
          <text:p text:style-name="Numbering_20_1_Content"> 影響範圍：<text:span text:style-name="Strong_20_Emphasis">醫環館、工科新館、同位素館、原子爐館、加速器館等建物內所有校內電話分機用戶!</text:span></text:p>
        </text:list-item>
        <text:list-item>
          <text:p text:style-name="Numbering_20_1_Content"> 業 主：國立清華大學 計通中心</text:p>
        </text:list-item>
        <text:list-item>
          <text:p text:style-name="Numbering_20_1_Content"> 聯 絡 人：林先生 分機31233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工地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11_05</dc:title>
  </office:meta>
</office:document-meta>
</file>