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610_03"/>張貼日期：2019/06/10</text:span> <text:line-break/></text:p>
      <text:h text:style-name="Heading_20_1" text:outline-level="1"><text:bookmark-start text:name="__RefHeading___資安漏洞預警通知_eclass平台存在任意檔案下載漏洞_1"/><text:bookmark-start text:name="資安漏洞預警通知_eclass平台存在任意檔案下載漏洞"/>【資安漏洞預警通知】eClass平台存在任意檔案下載漏洞<text:bookmark-end text:name="__RefHeading___資安漏洞預警通知_eclass平台存在任意檔案下載漏洞_1"/><text:bookmark-end text:name="資安漏洞預警通知_eclass平台存在任意檔案下載漏洞"/></text:h>
      <text:p text:style-name="Text_20_body">主旨：【資安漏洞預警通知】 eClass平台存在任意檔案下載漏洞，請盡速確認並進行修補作業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eClass平台存在任意檔案下載（Arbitrary File Download）漏洞，可經由該漏洞取得後端系統中的任意資料(包含主機之敏感檔案)，煩請各單位盡速確認是否使用此系統並進行修補作業。</text:p>
            </text:list-item>
            <text:list-item>
              <text:p text:style-name="List_20_1_Content"> 漏洞注入點範例：</text:p>
              <text:list text:style-name="List_20_1">
                <text:list-item>
                  <text:p text:style-name="List_20_1_Content"> <text:a xlink:type="simple" xlink:href="https://xx.xx.xx.xx.xx/home/download_attachment.php?target=../etc/passwd" text:style-name="Internet_20_link" text:visited-style-name="Visited_20_Internet_20_Link">https://xx.xx.xx.xx.xx/home/download_attachment.php?target=../etc/passwd</text:a></text:p>
                </text:list-item>
              </text:list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eClass平台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確認貴單位是否使用此軟體，連絡廠商協助進行更新修補作業</text:p>
            </text:list-item>
            <text:list-item>
              <text:p text:style-name="Numbering_20_1_Content"> 修補該程式漏洞，對輸入欄位進行惡意字元過濾作業</text:p>
            </text:list-item>
            <text:list-item>
              <text:p text:style-name="Numbering_20_1_Content"> 在未修正此漏洞前,建議暫時先行移除此程式</text:p>
            </text:list-item>
            <text:list-item>
              <text:p text:style-name="Numbering_20_1_Content"> 此漏洞起因於未能強制限定使用者下載目錄的位置，導致惡意使用能利用指向系統其它的目錄下載重要的檔案。建議修正程式，過濾target參數中的跨目錄字元（例如：..）並強制僅能在下載目錄中下載檔案</text:p>
            </text:list-item>
          </text:list>
        </text:list-item>
        <text:list-item>
          <text:p text:style-name="LastListParagraph_List_20_1_Content"> 參考資料: 無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610_03</dc:title>
  </office:meta>
</office:document-meta>
</file>