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606_01"/>張貼日期：2019/06/06</text:span> <text:line-break/></text:p>
      <text:h text:style-name="Heading_20_1" text:outline-level="1"><text:bookmark-start text:name="__RefHeading___資安漏洞預警通知_京晨科技_nuuo_inc._網路監控錄影系統_network_video_recorder_nvr_存在安全漏洞_cve-2019-9653_1"/><text:bookmark-start text:name="資安漏洞預警通知_京晨科技_nuuo_inc._網路監控錄影系統_network_video_recorder_nvr_存在安全漏洞_cve-2019-9653"/>【資安漏洞預警通知】京晨科技(NUUO Inc.)網路監控錄影系統(Network Video Recorder, NVR)存在安全漏洞(CVE-2019-9653)<text:bookmark-end text:name="__RefHeading___資安漏洞預警通知_京晨科技_nuuo_inc._網路監控錄影系統_network_video_recorder_nvr_存在安全漏洞_cve-2019-9653_1"/><text:bookmark-end text:name="資安漏洞預警通知_京晨科技_nuuo_inc._網路監控錄影系統_network_video_recorder_nvr_存在安全漏洞_cve-2019-9653"/></text:h>
      <text:p text:style-name="Text_20_body">主旨：【資安漏洞預警通知】京晨科技(NUUO Inc.)網路監控錄影系統(Network Video Recorder, NVR)存在安全漏洞(CVE-2019-9653)，允許攻擊者遠端執行系統指令，請儘速確認並進行韌體版本升級
<text:line-break/><text:line-break/></text:p>
      <text:list text:style-name="List_20_1" text:continue-numbering="false">
        <text:list-item>
          <text:p text:style-name="FirstListParagraph_List_20_1_Content"> 內容說明:</text:p>
          <text:list text:style-name="List_20_1">
            <text:list-item>
              <text:p text:style-name="List_20_1_Content"> NUUO NVR是一個以嵌入式Linux為基礎的網路監控錄影系統，可同時管理多個網路攝影機，並將影像回傳至儲存媒體或設備。本中心研究團隊發現多款NUUO NVR產品系統存在安全漏洞(CVE-2019-9653)，攻擊者可繞過身分驗證於目標系統上執行任意程式碼。由於NVR系統之handle_load_config.php頁面缺少驗證與檢查機制，攻擊者可透過發送客製化惡意請求，利用此漏洞以管理者權限(root)遠端執行系統指令。</text:p>
            </text:list-item>
          </text:list>
        </text:list-item>
        <text:list-item>
          <text:p text:style-name="List_20_1_Content"> 影響平台: </text:p>
          <text:list text:style-name="List_20_1">
            <text:list-item>
              <text:p text:style-name="List_20_1_Content"> NUUO NVR相關產品其韌體版本為1.7.x 至 3.3.x版本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目前京晨科技官方已有較新版本的韌體釋出，建議將韌體版本升級至最新版本： </text:p>
            </text:list-item>
          </text:list>
          <text:list text:style-name="Numbering_20_1">
            <text:list-item>
              <text:p text:style-name="Numbering_20_1_Content"> 使用官方提供之新版本韌體進行更新，下載連結：<text:a xlink:type="simple" xlink:href="https://www.nuuo.com/DownloadMainpage.php" text:style-name="Internet_20_link" text:visited-style-name="Visited_20_Internet_20_Link">https://www.nuuo.com/DownloadMainpage.php</text:a></text:p>
            </text:list-item>
            <text:list-item>
              <text:p text:style-name="Numbering_20_1_Content"> 針對無法更新之NVR系統，請透過防護設備或系統內部設定限制存取來源，嚴格限制僅管理人員能夠存取系統之handle_load_config.php頁面，並禁止對該頁面發送任何系統指令與傳入特殊字元。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cve.mitre.org/cgi-bin/cvename.cgi?name=CVE-2019-9653" text:style-name="Internet_20_link" text:visited-style-name="Visited_20_Internet_20_Link">https://cve.mitre.org/cgi-bin/cvename.cgi?name=CVE-2019-9653</text:a></text:p>
            </text:list-item>
            <text:list-item>
              <text:p text:style-name="LastListParagraph_Numbering_20_1_Content"> <text:a xlink:type="simple" xlink:href="https://www.nuuo.com/DownloadMainpage.php" text:style-name="Internet_20_link" text:visited-style-name="Visited_20_Internet_20_Link">https://www.nuuo.com/DownloadMainpage.php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606_01</dc:title>
  </office:meta>
</office:document-meta>
</file>