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28_02"/>張貼日期：2019/05/28</text:span> <text:line-break/></text:p>
      <text:h text:style-name="Heading_20_1" text:outline-level="1"><text:bookmark-start text:name="__RefHeading___疑似異常登入_暫停_g916433_alumni.nthu.edu.tw_等_7_筆信箱帳號驗證寄信服務_1"/><text:bookmark-start text:name="疑似異常登入_暫停_g916433_alumni.nthu.edu.tw_等_7_筆信箱帳號驗證寄信服務"/>疑似異常登入，暫停 g916433@alumni.nthu.edu.tw 等 7 筆信箱帳號驗證寄信服務<text:bookmark-end text:name="__RefHeading___疑似異常登入_暫停_g916433_alumni.nthu.edu.tw_等_7_筆信箱帳號驗證寄信服務_1"/><text:bookmark-end text:name="疑似異常登入_暫停_g916433_alumni.nthu.edu.tw_等_7_筆信箱帳號驗證寄信服務"/></text:h>
      <text:p text:style-name="Text_20_body">主旨：查信箱帳號 g916433@alumni.nthu.edu.tw 等 7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6433@alumni.nthu.edu.tw 等 7 筆信箱帳號（清單詳後）於 2019/05/22-2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26 15:47:37<text:s text:c="5"/>g916433@alumni.nthu.edu.tw<text:s text:c="6"/>smtpauth<text:s text:c="8"/>95.154.73.XX<text:s text:c="3"/>Russian Federation<text:line-break/><text:line-break/>2019-05-26 14:38:59<text:s text:c="5"/>g9663543@alumni.nthu.edu.tw<text:s text:c="5"/>smtpauth<text:s text:c="8"/>78.132.139.XX<text:s text:c="3"/>Russian Federation<text:line-break/><text:line-break/>2019-05-27 17:39:56<text:s text:c="5"/>u872140@alumni.nthu.edu.tw<text:s text:c="6"/>smtpauth<text:s text:c="8"/>168.228.150.XX Brazil<text:line-break/>2019-05-27 17:47:19<text:s text:c="5"/>u872140@alumni.nthu.edu.tw<text:s text:c="6"/>smtpauth<text:s text:c="8"/>200.66.123.XX<text:s text:c="3"/>Brazil<text:line-break/><text:line-break/>2019-05-27 23:50:36<text:s text:c="5"/>u880518@alumni.nthu.edu.tw<text:s text:c="6"/>smtpauth<text:s text:c="8"/>139.228.24.XX<text:s text:c="4"/>Indonesia<text:line-break/>2019-05-28 00:54:40<text:s text:c="5"/>u880518@alumni.nthu.edu.tw<text:s text:c="6"/>smtpauth<text:s text:c="8"/>43.224.180.XX<text:s text:c="2"/>India<text:line-break/>2019-05-28 01:02:09<text:s text:c="5"/>u880518@alumni.nthu.edu.tw<text:s text:c="6"/>smtpauth<text:s text:c="8"/>14.187.37.XX<text:s text:c="3"/>Vietnam<text:line-break/><text:line-break/>2019-05-27 23:50:55<text:s text:c="5"/>u891171@alumni.nthu.edu.tw<text:s text:c="6"/>smtpauth<text:s text:c="8"/>168.232.130.XX<text:s text:c="2"/>Brazil<text:line-break/>2019-05-28 00:54:51<text:s text:c="5"/>u891171@alumni.nthu.edu.tw<text:s text:c="6"/>smtpauth<text:s text:c="8"/>60.6.214.XX<text:s text:c="5"/>China<text:line-break/>2019-05-28 01:02:41<text:s text:c="5"/>u891171@alumni.nthu.edu.tw<text:s text:c="6"/>smtpauth<text:s text:c="8"/>113.173.255.XX<text:s text:c="2"/>Vietnam<text:line-break/><text:line-break/>2019-05-25 00:48:05<text:s text:c="5"/>u902629@alumni.nthu.edu.tw<text:s text:c="6"/>smtpauth<text:s text:c="8"/>171.100.74.XX<text:s text:c="2"/>Thailand<text:line-break/>2019-05-25 00:48:09<text:s text:c="5"/>u902629@alumni.nthu.edu.tw<text:s text:c="6"/>smtpauth<text:s text:c="8"/>201.140.110.XX<text:s text:c="2"/>Mexico<text:line-break/>2019-05-25 00:48:17<text:s text:c="5"/>u902629@alumni.nthu.edu.tw<text:s text:c="6"/>smtpauth<text:s text:c="8"/>171.100.74.XX<text:s text:c="2"/>Thailand<text:line-break/><text:line-break/>2019-05-27 23:42:10<text:s text:c="5"/>u902639@alumni.nthu.edu.tw<text:s text:c="6"/>smtpauth<text:s text:c="8"/>171.35.173.XX<text:s text:c="4"/>China<text:line-break/>2019-05-28 00:55:48<text:s text:c="5"/>u902639@alumni.nthu.edu.tw<text:s text:c="6"/>smtpauth<text:s text:c="8"/>177.11.47.XX<text:s text:c="4"/>Brazil<text:line-break/>2019-05-28 01:02:30<text:s text:c="5"/>u902639@alumni.nthu.edu.tw<text:s text:c="6"/>smtpauth<text:s text:c="8"/>184.82.198.XX<text:s text:c="3"/>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28_02</dc:title>
  </office:meta>
</office:document-meta>
</file>