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24_02"/>張貼日期：2019/05/24</text:span> <text:line-break/></text:p>
      <text:h text:style-name="Heading_20_1" text:outline-level="1"><text:bookmark-start text:name="__RefHeading___疑似異常登入_暫停_d903522_alumni.nthu.edu.tw_等_6_筆信箱帳號驗證寄信服務_1"/><text:bookmark-start text:name="疑似異常登入_暫停_d903522_alumni.nthu.edu.tw_等_6_筆信箱帳號驗證寄信服務"/>疑似異常登入，暫停 d903522@alumni.nthu.edu.tw 等 6 筆信箱帳號驗證寄信服務<text:bookmark-end text:name="__RefHeading___疑似異常登入_暫停_d903522_alumni.nthu.edu.tw_等_6_筆信箱帳號驗證寄信服務_1"/><text:bookmark-end text:name="疑似異常登入_暫停_d903522_alumni.nthu.edu.tw_等_6_筆信箱帳號驗證寄信服務"/></text:h>
      <text:p text:style-name="Text_20_body">主旨：查信箱帳號 d903522@alumni.nthu.edu.tw 等 6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03522@alumni.nthu.edu.tw 等 6 筆信箱帳號（清單詳後）於 2019/05/22-2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5-24 11:40:08<text:s text:c="5"/>d903522@alumni.nthu.edu.tw<text:s text:c="6"/>smtpauth<text:s text:c="8"/>109.165.128.XX Bosnia and Herzegovina<text:line-break/>2019-05-24 11:42:31<text:s text:c="5"/>d903522@alumni.nthu.edu.tw<text:s text:c="6"/>smtpauth<text:s text:c="8"/>37.116.95.XX<text:s text:c="3"/>Italy<text:line-break/>2019-05-24 11:44:56<text:s text:c="5"/>d903522@alumni.nthu.edu.tw<text:s text:c="6"/>smtpauth<text:s text:c="8"/>85.242.245.XX<text:s text:c="2"/>Portugal<text:line-break/><text:line-break/>2019-05-22 21:20:39<text:s text:c="5"/>d929004@alumni.nthu.edu.tw<text:s text:c="6"/>smtpauth<text:s text:c="8"/>77.211.29.XX<text:s text:c="3"/>Spain<text:line-break/><text:line-break/>2019-05-24 11:43:17<text:s text:c="5"/>g925705@alumni.nthu.edu.tw<text:s text:c="6"/>smtpauth<text:s text:c="8"/>176.35.42.XX<text:s text:c="3"/>United Kingdom<text:line-break/>2019-05-24 11:44:37<text:s text:c="5"/>g925705@alumni.nthu.edu.tw<text:s text:c="6"/>smtpauth<text:s text:c="8"/>185.216.129.XX<text:s text:c="3"/>Spain<text:line-break/>2019-05-24 11:45:51<text:s text:c="5"/>g925705@alumni.nthu.edu.tw<text:s text:c="6"/>smtpauth<text:s text:c="8"/>185.145.85.XX<text:s text:c="3"/>Italy<text:line-break/><text:line-break/>2019-05-23 16:28:26<text:s text:c="5"/>g943429@alumni.nthu.edu.tw<text:s text:c="6"/>smtpauth<text:s text:c="8"/>77.105.85.XX<text:s text:c="4"/>Finland<text:line-break/>2019-05-23 16:29:42<text:s text:c="5"/>g943429@alumni.nthu.edu.tw<text:s text:c="6"/>smtpauth<text:s text:c="8"/>91.241.196.XX<text:s text:c="2"/>Ukraine<text:line-break/>2019-05-23 16:32:15<text:s text:c="5"/>g943429@alumni.nthu.edu.tw<text:s text:c="6"/>smtpauth<text:s text:c="8"/>82.202.103.XX<text:s text:c="2"/>Czech Republic<text:line-break/><text:line-break/>2019-05-22 16:16:16<text:s text:c="5"/>u872140@alumni.nthu.edu.tw<text:s text:c="6"/>smtpauth<text:s text:c="8"/>168.228.149.XX Brazil<text:line-break/>2019-05-22 16:54:52<text:s text:c="5"/>u872140@alumni.nthu.edu.tw<text:s text:c="6"/>smtpauth<text:s text:c="8"/>201.62.89.XX<text:s text:c="3"/>Brazil<text:line-break/><text:line-break/>2019-05-24 02:11:09<text:s text:c="5"/>u902629@alumni.nthu.edu.tw<text:s text:c="6"/>smtpauth<text:s text:c="8"/>78.36.19.XX<text:s text:c="4"/>Russian Federation<text:line-break/>2019-05-24 02:11:23<text:s text:c="5"/>u902629@alumni.nthu.edu.tw<text:s text:c="6"/>smtpauth<text:s text:c="8"/>185.149.66.XX<text:s text:c="2"/>Russian Federation<text:line-break/>2019-05-24 02:11:27<text:s text:c="5"/>u902629@alumni.nthu.edu.tw<text:s text:c="6"/>smtpauth<text:s text:c="8"/>24.227.222.XX<text:s text:c="4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24_02</dc:title>
  </office:meta>
</office:document-meta>
</file>