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15_01"/>張貼日期：2019/05/15</text:span> <text:line-break/></text:p>
      <text:h text:style-name="Heading_20_1" text:outline-level="1"><text:bookmark-start text:name="__RefHeading___資安漏洞預警通知_微軟windows遠端桌面服務存在安全漏洞_cve-2019-0708_允許攻擊者遠端執行任意程式碼_1"/><text:bookmark-start text:name="資安漏洞預警通知_微軟windows遠端桌面服務存在安全漏洞_cve-2019-0708_允許攻擊者遠端執行任意程式碼"/>【資安漏洞預警通知】微軟Windows遠端桌面服務存在安全漏洞(CVE-2019-0708)，允許攻擊者遠端執行任意程式碼<text:bookmark-end text:name="__RefHeading___資安漏洞預警通知_微軟windows遠端桌面服務存在安全漏洞_cve-2019-0708_允許攻擊者遠端執行任意程式碼_1"/><text:bookmark-end text:name="資安漏洞預警通知_微軟windows遠端桌面服務存在安全漏洞_cve-2019-0708_允許攻擊者遠端執行任意程式碼"/></text:h>
      <text:p text:style-name="Text_20_body">主旨：【資安漏洞預警通知】微軟Windows遠端桌面服務存在安全漏洞(CVE-2019-0708)，允許攻擊者遠端執行任意程式碼，請儘速確認並進行更新。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微軟Windows遠端桌面服務(Remote Desktop Services)，在Windows Server 2008前之作業系統中稱為終端服務(Terminal Services)，該服務允許使用者透過網路連線進行遠端操作電腦。</text:p>
            </text:list-item>
            <text:list-item>
              <text:p text:style-name="List_20_1_Content"> 研究人員發現遠端桌面服務存在安全漏洞(CVE-2019-0708)，遠端攻擊者可對目標系統之遠端桌面服務發送特製請求，利用此漏洞進而遠端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Windows XP</text:p>
            </text:list-item>
            <text:list-item>
              <text:p text:style-name="List_20_1_Content"> Windows 7</text:p>
            </text:list-item>
            <text:list-item>
              <text:p text:style-name="List_20_1_Content"> Windows Server 2003</text:p>
            </text:list-item>
            <text:list-item>
              <text:p text:style-name="List_20_1_Content"> Windows Server 2008</text:p>
            </text:list-item>
            <text:list-item>
              <text:p text:style-name="List_20_1_Content"> Windows Server 2008 R2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微軟官方已針對此弱點釋出更新程式，請儘速進行更新：</text:p>
            </text:list-item>
          </text:list>
          <text:list text:style-name="Numbering_20_1">
            <text:list-item>
              <text:p text:style-name="Numbering_20_1_Content"> Windows XP與Windows Server 2003作業系統雖已停止支援安全性更新，但微軟仍針對此漏洞釋出更新程式，請至下列連結進行更新：<text:a xlink:type="simple" xlink:href="https://support.microsoft.com/en-us/help/4500705/customer-guidance-for-cve-2019-0708" text:style-name="Internet_20_link" text:visited-style-name="Visited_20_Internet_20_Link">https://support.microsoft.com/en-us/help/4500705/customer-guidance-for-cve-2019-0708</text:a></text:p>
            </text:list-item>
            <text:list-item>
              <text:p text:style-name="Numbering_20_1_Content"> 作業系統如為Windows 7、Windows Server 2008及Windows Server 2008 R2，請至下列連結進行更新：<text:a xlink:type="simple" xlink:href="https://portal.msrc.microsoft.com/en-US/security-guidance/advisory/CVE-2019-0708" text:style-name="Internet_20_link" text:visited-style-name="Visited_20_Internet_20_Link">https://portal.msrc.microsoft.com/en-US/security-guidance/advisory/CVE-2019-0708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blogs.technet.microsoft.com/msrc/2019/05/14/prevent-a-worm-by-updating-remote-desktop-services-cve-2019-0708/" text:style-name="Internet_20_link" text:visited-style-name="Visited_20_Internet_20_Link">https://blogs.technet.microsoft.com/msrc/2019/05/14/prevent-a-worm-by-updating-remote-desktop-services-cve-2019-0708/</text:a></text:p>
            </text:list-item>
            <text:list-item>
              <text:p text:style-name="LastListParagraph_Numbering_20_1_Content"> <text:a xlink:type="simple" xlink:href="https://portal.msrc.microsoft.com/en-US/security-guidance/advisory/CVE-2019-0708" text:style-name="Internet_20_link" text:visited-style-name="Visited_20_Internet_20_Link">https://portal.msrc.microsoft.com/en-US/security-guidance/advisory/CVE-2019-070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15_01</dc:title>
  </office:meta>
</office:document-meta>
</file>