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14_02"/>張貼日期：2019/05/14</text:span> <text:line-break/></text:p>
      <text:h text:style-name="Heading_20_1" text:outline-level="1"><text:bookmark-start text:name="__RefHeading___資安漏洞預警通知_北韓駭客組織hidden_cobra利用惡意程式electricfish建立隱密通道進行通訊_請各單位注意防範_1"/><text:bookmark-start text:name="資安漏洞預警通知_北韓駭客組織hidden_cobra利用惡意程式electricfish建立隱密通道進行通訊_請各單位注意防範"/>[資安漏洞預警通知] 北韓駭客組織HIDDEN COBRA利用惡意程式ELECTRICFISH建立隱密通道進行通訊，請各單位注意防範<text:bookmark-end text:name="__RefHeading___資安漏洞預警通知_北韓駭客組織hidden_cobra利用惡意程式electricfish建立隱密通道進行通訊_請各單位注意防範_1"/><text:bookmark-end text:name="資安漏洞預警通知_北韓駭客組織hidden_cobra利用惡意程式electricfish建立隱密通道進行通訊_請各單位注意防範"/></text:h>
      <text:p text:style-name="Text_20_body">主旨：[資安漏洞預警通知] 北韓駭客組織HIDDEN COBRA利用惡意程式ELECTRICFISH建立隱密通道進行通訊，請各單位注意防範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美國國土安全部與聯邦調查局近期公布北韓駭客組織HIDDEN COBRA所利用的惡意程式：ELECTRICFISH，該工具可用於在受害電腦與駭客電腦之間建立隱密通道(Tunnel)，規避資安設備之偵測；該工具亦可指定外部代理伺服器(Proxy Server)作為中間跳板，以隱藏駭客真實網路位址(IP Address)。</text:p>
            </text:list-item>
            <text:list-item>
              <text:p text:style-name="List_20_1_Content"> 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惡意程式資訊確認感染與否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微軟作業系統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檢查系統是否存在下列檔案：</text:p>
              <text:list text:style-name="Numbering_20_1">
                <text:list-item>
                  <text:p text:style-name="Numbering_20_1_Content"> a1260fd3e9221d1bc5b9ece6e7a5a98669c79e124453f2ac58625085759ed3bb</text:p>
                  <text:list text:style-name="List_20_1">
                    <text:list-item>
                      <text:p text:style-name="List_20_1_Content"> MD5: 8d9123cd2648020292b5c35edc9ae22e</text:p>
                    </text:list-item>
                    <text:list-item>
                      <text:p text:style-name="List_20_1_Content"> SHA-1: 0939363ff55d914e92635e5f693099fb28047602</text:p>
                    </text:list-item>
                  </text:list>
                </text:list-item>
                <text:list-item>
                  <text:p text:style-name="Numbering_20_1_Content"> hs.exe</text:p>
                  <text:list text:style-name="List_20_1">
                    <text:list-item>
                      <text:p text:style-name="List_20_1_Content"> MD5: df934e2d23507a7f413580eae11bb7dc</text:p>
                    </text:list-item>
                    <text:list-item>
                      <text:p text:style-name="List_20_1_Content"> SHA-1: 5ce51e3882c40961caf2317a3209831ed77c9c40</text:p>
                    </text:list-item>
                  </text:list>
                </text:list-item>
              </text:list>
            </text:list-item>
            <text:list-item>
              <text:p text:style-name="Numbering_20_1_Content"> 若確認資訊設備已遭入侵，建議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us-cert.gov/ncas/analysis-reports/AR19-129A" text:style-name="Internet_20_link" text:visited-style-name="Visited_20_Internet_20_Link">https://www.us-cert.gov/ncas/analysis-reports/AR19-129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14_02</dc:title>
  </office:meta>
</office:document-meta>
</file>