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09_03"/>張貼日期：2019/05/09</text:span> <text:line-break/></text:p>
      <text:h text:style-name="Heading_20_1" text:outline-level="1"><text:bookmark-start text:name="__RefHeading___學生宿舍區新齋1樓機房網路設備發生異常_2018_05_09_1"/><text:bookmark-start text:name="學生宿舍區新齋1樓機房網路設備發生異常_2018_05_09"/>學生宿舍區新齋1樓機房網路設備發生異常（2018/05/09）<text:bookmark-end text:name="__RefHeading___學生宿舍區新齋1樓機房網路設備發生異常_2018_05_09_1"/><text:bookmark-end text:name="學生宿舍區新齋1樓機房網路設備發生異常_2018_05_09"/></text:h>
      <text:p text:style-name="Text_20_body">主旨：學生宿舍區新齋1樓機房網路設備發生異常（2019/05/09）
<text:line-break/><text:line-break/>
說明：</text:p>
      <text:list text:style-name="Numbering_20_1" text:continue-numbering="false">
        <text:list-item>
          <text:p text:style-name="FirstListParagraph_Numbering_20_1_Content"> 學生宿舍區新齋1樓機房網路設備發生異常，影響新齋A105CD、A106CD、A107CD、A108CD、C106D無法正常連線上網。</text:p>
        </text:list-item>
        <text:list-item>
          <text:p text:style-name="Numbering_20_1_Content"> 目前已聯絡設備廠商進行處理，於5月10日上午11時處理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09_03</dc:title>
  </office:meta>
</office:document-meta>
</file>