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3_02"/>張貼日期：2019/05/03</text:span> <text:line-break/></text:p>
      <text:h text:style-name="Heading_20_1" text:outline-level="1"><text:bookmark-start text:name="__RefHeading___疑似異常登入_暫停_s9880109_m98.nthu.edu.tw_信箱帳號_1"/><text:bookmark-start text:name="疑似異常登入_暫停_s9880109_m98.nthu.edu.tw_信箱帳號"/>疑似異常登入，暫停 s9880109@m98.nthu.edu.tw 信箱帳號<text:bookmark-end text:name="__RefHeading___疑似異常登入_暫停_s9880109_m98.nthu.edu.tw_信箱帳號_1"/><text:bookmark-end text:name="疑似異常登入_暫停_s9880109_m98.nthu.edu.tw_信箱帳號"/></text:h>
      <text:p text:style-name="Text_20_body">主旨：查 s9880109@m9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80109@m98.nthu.edu.tw 信箱帳號(詳後清單)於 2019/05/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03 09:26:56<text:s text:c="5"/>s9880109@m98.nthu.edu.tw<text:s text:c="8"/>smtpauth<text:s text:c="8"/>185.231.245.XX<text:s text:c="2"/>Russian Federation<text:line-break/>2019-05-03 09:38:30<text:s text:c="5"/>s9880109@m98.nthu.edu.tw<text:s text:c="8"/>smtpauth<text:s text:c="8"/>185.231.245.XX<text:s text:c="2"/>Russian Federation<text:line-break/>2019-05-03 10:17:17<text:s text:c="5"/>s9880109@m98.nthu.edu.tw<text:s text:c="8"/>smtpauth<text:s text:c="8"/>5.44.45.XX<text:s text:c="5"/>Netherland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3_02</dc:title>
  </office:meta>
</office:document-meta>
</file>