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22_02"/>張貼日期：2019/04/22</text:span> <text:line-break/></text:p>
      <text:h text:style-name="Heading_20_1" text:outline-level="1"><text:bookmark-start text:name="__RefHeading___疑似異常登入_暫停_d917410_alumni.nthu.edu.tw_等_3_筆信箱帳號驗證寄信服務_1"/><text:bookmark-start text:name="疑似異常登入_暫停_d917410_alumni.nthu.edu.tw_等_3_筆信箱帳號驗證寄信服務"/>疑似異常登入，暫停 d917410@alumni.nthu.edu.tw 等 3 筆信箱帳號驗證寄信服務<text:bookmark-end text:name="__RefHeading___疑似異常登入_暫停_d917410_alumni.nthu.edu.tw_等_3_筆信箱帳號驗證寄信服務_1"/><text:bookmark-end text:name="疑似異常登入_暫停_d917410_alumni.nthu.edu.tw_等_3_筆信箱帳號驗證寄信服務"/></text:h>
      <text:p text:style-name="Text_20_body">主旨：查信箱帳號 d917410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917410@alumni.nthu.edu.tw 等 3 筆信箱帳號（清單詳後）於 2019/04/20-2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4-21 21:16:47<text:s text:c="5"/>d917410@alumni.nthu.edu.tw<text:s text:c="6"/>smtpauth<text:s text:c="8"/>14.169.162.XX<text:s text:c="3"/>Vietnam<text:line-break/><text:line-break/>2019-04-21 15:32:12<text:s text:c="5"/>d917706@alumni.nthu.edu.tw<text:s text:c="6"/>smtpauth<text:s text:c="8"/>46.159.79.XX<text:s text:c="3"/>Russian Federation<text:line-break/><text:line-break/>2019-04-20 15:25:11<text:s text:c="5"/>g904536@alumni.nthu.edu.tw<text:s text:c="6"/>smtpauth<text:s text:c="8"/>80.66.84.XX<text:s text:c="4"/>Russian Federation<text:line-break/>2019-04-21 15:25:09<text:s text:c="5"/>g904536@alumni.nthu.edu.tw<text:s text:c="6"/>smtpauth<text:s text:c="8"/>80.66.84.XX<text:s text:c="4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22_02</dc:title>
  </office:meta>
</office:document-meta>
</file>