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12_01"/>張貼日期：2019/04/12</text:span> <text:line-break/></text:p>
      <text:h text:style-name="Heading_20_1" text:outline-level="1"><text:bookmark-start text:name="__RefHeading___資安漏洞預警通知_北韓駭客組織hidden_cobra所利用的惡意程式hoplight_請各單位注意防範_1"/><text:bookmark-start text:name="資安漏洞預警通知_北韓駭客組織hidden_cobra所利用的惡意程式hoplight_請各單位注意防範"/>[資安漏洞預警通知] 北韓駭客組織HIDDEN COBRA所利用的惡意程式HOPLIGHT，請各單位注意防範<text:bookmark-end text:name="__RefHeading___資安漏洞預警通知_北韓駭客組織hidden_cobra所利用的惡意程式hoplight_請各單位注意防範_1"/><text:bookmark-end text:name="資安漏洞預警通知_北韓駭客組織hidden_cobra所利用的惡意程式hoplight_請各單位注意防範"/></text:h>
      <text:p text:style-name="Text_20_body">主旨：[資安漏洞預警通知] 北韓駭客組織HIDDEN COBRA所利用的惡意程式HOPLIGHT，請各單位注意防範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美國國土安全部與聯邦調查局公布最新北韓駭客組織HIDDEN COBRA所利用的惡意程式：HOPLIGHT，透過加密連線進行惡意活動。</text:p>
            </text:list-item>
            <text:list-item>
              <text:p text:style-name="List_20_1_Content"> 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已知惡意連線IP與惡意檔案存在路徑確認感染與否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微軟作業系統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部署黑名單於防護設備進行偵測，監控是否有資訊設備已遭入侵，HIDDEN COBRA IP黑名單如下：</text:p>
              <text:list text:style-name="List_20_1">
                <text:list-item>
                  <text:p text:style-name="List_20_1_Content"> 112.175.92.57</text:p>
                </text:list-item>
                <text:list-item>
                  <text:p text:style-name="List_20_1_Content"> 113.114.117.122</text:p>
                </text:list-item>
                <text:list-item>
                  <text:p text:style-name="List_20_1_Content"> 128.200.115.228</text:p>
                </text:list-item>
                <text:list-item>
                  <text:p text:style-name="List_20_1_Content"> 137.139.135.151</text:p>
                </text:list-item>
                <text:list-item>
                  <text:p text:style-name="List_20_1_Content"> 181.39.135.126</text:p>
                </text:list-item>
                <text:list-item>
                  <text:p text:style-name="List_20_1_Content"> 186.169.2.237</text:p>
                </text:list-item>
                <text:list-item>
                  <text:p text:style-name="List_20_1_Content"> 197.211.212.59</text:p>
                </text:list-item>
                <text:list-item>
                  <text:p text:style-name="List_20_1_Content"> 21.252.107.198</text:p>
                </text:list-item>
                <text:list-item>
                  <text:p text:style-name="List_20_1_Content"> 26.165.218.44</text:p>
                </text:list-item>
                <text:list-item>
                  <text:p text:style-name="List_20_1_Content"> 47.206.4.145</text:p>
                </text:list-item>
                <text:list-item>
                  <text:p text:style-name="List_20_1_Content"> 70.224.36.194&amp;</text:p>
                </text:list-item>
                <text:list-item>
                  <text:p text:style-name="List_20_1_Content"> 81.94.192.10&amp;</text:p>
                </text:list-item>
                <text:list-item>
                  <text:p text:style-name="List_20_1_Content"> 81.94.192.147</text:p>
                </text:list-item>
                <text:list-item>
                  <text:p text:style-name="List_20_1_Content"> 84.49.242.125</text:p>
                </text:list-item>
                <text:list-item>
                  <text:p text:style-name="List_20_1_Content"> 97.90.44.200</text:p>
                </text:list-item>
              </text:list>
            </text:list-item>
            <text:list-item>
              <text:p text:style-name="Numbering_20_1_Content"> 檢查系統是否存在下列檔案：</text:p>
              <text:list text:style-name="Numbering_20_1">
                <text:list-item>
                  <text:p text:style-name="Numbering_20_1_Content"> %System32%\rdpproto.dll</text:p>
                  <text:list text:style-name="List_20_1">
                    <text:list-item>
                      <text:p text:style-name="List_20_1_Content"> MD5: dc268b166fe4c1d1c8595dccf857c476</text:p>
                    </text:list-item>
                    <text:list-item>
                      <text:p text:style-name="List_20_1_Content"> SHA-1: 8264556c8a6e460760dc6bb72ecc6f0f966a16b8</text:p>
                    </text:list-item>
                  </text:list>
                </text:list-item>
                <text:list-item>
                  <text:p text:style-name="Numbering_20_1_Content"> C:\WINDOWS\udbcgiut.dat 或 %AppData%\Local\Temp\udbcgiut.dat</text:p>
                  <text:list text:style-name="List_20_1">
                    <text:list-item>
                      <text:p text:style-name="List_20_1_Content"> MD5: ae829f55db0198a0a36b227addcdeeff</text:p>
                    </text:list-item>
                    <text:list-item>
                      <text:p text:style-name="List_20_1_Content"> SHA-1: 04833210fa57ea70a209520f4f2a99d049e537f2  </text:p>
                    </text:list-item>
                  </text:list>
                </text:list-item>
                <text:list-item>
                  <text:p text:style-name="Numbering_20_1_Content"> C:\WINDOWS\MSDFMAPI.INI 或%UserProfile%\AppData\Local\VirtualStore\Windows\MSDFMAPI.INI</text:p>
                  <text:list text:style-name="List_20_1">
                    <text:list-item>
                      <text:p text:style-name="List_20_1_Content"> MD5: c4103f122d27677c9db144cae1394a66</text:p>
                    </text:list-item>
                    <text:list-item>
                      <text:p text:style-name="List_20_1_Content"> SHA-1: 1489f923c4dca729178b3e3233458550d8dddf29</text:p>
                    </text:list-item>
                  </text:list>
                </text:list-item>
                <text:list-item>
                  <text:p text:style-name="Numbering_20_1_Content"> %System32%\UDPTrcSvc.dll</text:p>
                  <text:list text:style-name="List_20_1">
                    <text:list-item>
                      <text:p text:style-name="List_20_1_Content"> MD5: 0893e206274cb98189d51a284c2a8c83</text:p>
                    </text:list-item>
                    <text:list-item>
                      <text:p text:style-name="List_20_1_Content"> SHA-1: d1f4cf4250e7ba186c1d0c6d8876f5a644f457a4</text:p>
                    </text:list-item>
                  </text:list>
                </text:list-item>
              </text:list>
            </text:list-item>
            <text:list-item>
              <text:p text:style-name="Numbering_20_1_Content"> 若確認資訊設備已遭入侵，建議處理措施：</text:p>
              <text:list text:style-name="Numbering_20_1">
                <text:list-item>
                  <text:p text:style-name="Numbering_20_1_Content"> 重新安裝作業系統，並更新作業系統及相關安裝軟體。</text:p>
                </text:list-item>
                <text:list-item>
                  <text:p text:style-name="Numbering_20_1_Content"> 更換系統使用者密碼。</text:p>
                </text:list-item>
                <text:list-item>
                  <text:p text:style-name="Numbering_20_1_Content"> 安裝及啟用防毒軟體防護。</text:p>
                </text:list-item>
                <text:list-item>
                  <text:p text:style-name="Numbering_20_1_Content"> 安裝及啟用防火牆防護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us-cert.gov/ncas/analysis-reports/AR19-100A" text:style-name="Internet_20_link" text:visited-style-name="Visited_20_Internet_20_Link">https://www.us-cert.gov/ncas/analysis-reports/AR19-100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12_01</dc:title>
  </office:meta>
</office:document-meta>
</file>