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409_01"/>張貼日期：2019/04/09</text:span> <text:line-break/></text:p>
      <text:h text:style-name="Heading_20_1" text:outline-level="1"><text:bookmark-start text:name="__RefHeading___疑似異常登入_暫停_g913988_alumni.nthu.edu.tw_等_3_筆信箱帳號驗證寄信服務_1"/><text:bookmark-start text:name="疑似異常登入_暫停_g913988_alumni.nthu.edu.tw_等_3_筆信箱帳號驗證寄信服務"/>疑似異常登入，暫停 g913988@alumni.nthu.edu.tw 等 3 筆信箱帳號驗證寄信服務<text:bookmark-end text:name="__RefHeading___疑似異常登入_暫停_g913988_alumni.nthu.edu.tw_等_3_筆信箱帳號驗證寄信服務_1"/><text:bookmark-end text:name="疑似異常登入_暫停_g913988_alumni.nthu.edu.tw_等_3_筆信箱帳號驗證寄信服務"/></text:h>
      <text:p text:style-name="Text_20_body">主旨：查信箱帳號 g913988@alumni.nthu.edu.tw 等 3 筆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913988@alumni.nthu.edu.tw 等 3 筆信箱帳號（清單詳後）於 2019/04/09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04-09 03:43:10<text:s text:c="5"/>g913988@alumni.nthu.edu.tw<text:s text:c="6"/>smtpauth<text:s text:c="8"/>178.22.44.XX<text:s text:c="3"/>Russian Federation<text:line-break/>2019-04-09 04:22:57<text:s text:c="5"/>g913988@alumni.nthu.edu.tw<text:s text:c="6"/>smtpauth<text:s text:c="8"/>81.195.201.XX<text:s text:c="2"/>Russian Federation<text:line-break/>2019-04-09 04:53:14<text:s text:c="5"/>g913988@alumni.nthu.edu.tw<text:s text:c="6"/>smtpauth<text:s text:c="8"/>176.111.97.XX<text:s text:c="3"/>Russian Federation<text:line-break/><text:line-break/>2019-04-09 01:54:09<text:s text:c="5"/>u872140@alumni.nthu.edu.tw<text:s text:c="6"/>smtpauth<text:s text:c="8"/>185.231.245.XX<text:s text:c="2"/>Russian Federation<text:line-break/>2019-04-09 03:21:37<text:s text:c="5"/>u872140@alumni.nthu.edu.tw<text:s text:c="6"/>smtpauth<text:s text:c="8"/>193.124.200.XX Russian Federation<text:line-break/>2019-04-09 06:32:28<text:s text:c="5"/>u872140@alumni.nthu.edu.tw<text:s text:c="6"/>smtpauth<text:s text:c="8"/>185.231.245.XX<text:s text:c="2"/>Russian Federation<text:line-break/><text:line-break/>2019-04-09 09:02:32<text:s text:c="5"/>u892146@alumni.nthu.edu.tw<text:s text:c="6"/>smtpauth<text:s text:c="8"/>37.76.175.XX<text:s text:c="3"/>Russian Federation<text:line-break/>2019-04-09 09:04:11<text:s text:c="5"/>u892146@alumni.nthu.edu.tw<text:s text:c="6"/>smtpauth<text:s text:c="8"/>95.165.214.XX<text:s text:c="2"/>Russian Federation<text:line-break/>2019-04-09 09:04:56<text:s text:c="5"/>u892146@alumni.nthu.edu.tw<text:s text:c="6"/>smtpauth<text:s text:c="8"/>82.162.58.XX<text:s text:c="3"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409_01</dc:title>
  </office:meta>
</office:document-meta>
</file>