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408_01"/>張貼日期：2019/04/08</text:span> <text:line-break/></text:p>
      <text:h text:style-name="Heading_20_1" text:outline-level="1"><text:bookmark-start text:name="__RefHeading___疑似異常登入_暫停_ghuang_mx.nthu.edu.tw_等_2_筆信箱帳號_1"/><text:bookmark-start text:name="疑似異常登入_暫停_ghuang_mx.nthu.edu.tw_等_2_筆信箱帳號"/>疑似異常登入，暫停 ghuang@mx.nthu.edu.tw 等 2 筆信箱帳號<text:bookmark-end text:name="__RefHeading___疑似異常登入_暫停_ghuang_mx.nthu.edu.tw_等_2_筆信箱帳號_1"/><text:bookmark-end text:name="疑似異常登入_暫停_ghuang_mx.nthu.edu.tw_等_2_筆信箱帳號"/></text:h>
      <text:p text:style-name="Text_20_body">主旨：查 ghuang@mx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huang@mx.nthu.edu.tw 等 2 筆信箱帳號(詳後清單)於 2019/04/05-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4-08 09:06:15<text:s text:c="5"/>ghuang@mx.nthu.edu.tw<text:s text:c="3"/>smtpauth<text:s text:c="8"/>168.196.195.XX<text:s text:c="2"/>Brazil<text:line-break/>2019-04-08 09:14:43<text:s text:c="5"/>ghuang@mx.nthu.edu.tw<text:s text:c="3"/>smtpauth<text:s text:c="8"/>213.32.253.XX<text:s text:c="2"/>Iraq<text:line-break/>2019-04-08 09:32:19<text:s text:c="5"/>ghuang@mx.nthu.edu.tw<text:s text:c="3"/>smtpauth<text:s text:c="8"/>93.91.210.XX<text:s text:c="3"/>Poland<text:line-break/><text:line-break/>2019-04-05 21:04:10<text:s text:c="5"/>s100023511@m100.nthu.edu.tw<text:s text:c="5"/>smtpauth<text:s text:c="8"/>5.43.240.XX<text:s text:c="4"/>Russian Federat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408_01</dc:title>
  </office:meta>
</office:document-meta>
</file>