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02_02"/>張貼日期：2019/04/02</text:span> <text:line-break/></text:p>
      <text:h text:style-name="Heading_20_1" text:outline-level="1"><text:bookmark-start text:name="__RefHeading___疑似異常登入_暫停_g913988_alumni.nthu.edu.tw_等_2_筆信箱帳號驗證寄信服務_1"/><text:bookmark-start text:name="疑似異常登入_暫停_g913988_alumni.nthu.edu.tw_等_2_筆信箱帳號驗證寄信服務"/>疑似異常登入，暫停 g913988@alumni.nthu.edu.tw 等 2 筆信箱帳號驗證寄信服務<text:bookmark-end text:name="__RefHeading___疑似異常登入_暫停_g913988_alumni.nthu.edu.tw_等_2_筆信箱帳號驗證寄信服務_1"/><text:bookmark-end text:name="疑似異常登入_暫停_g913988_alumni.nthu.edu.tw_等_2_筆信箱帳號驗證寄信服務"/></text:h>
      <text:p text:style-name="Text_20_body">主旨：查信箱帳號 g913988@alumni.nthu.edu.tw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13988@alumni.nthu.edu.tw 等 2 筆信箱帳號（清單詳後）於 2019/04/01-0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4-01 12:57:30<text:s text:c="5"/>g913988@alumni.nthu.edu.tw<text:s text:c="6"/>smtpauth<text:s text:c="8"/>178.67.20.XX<text:s text:c="3"/>Russian Federation<text:line-break/>2019-04-02 06:16:51<text:s text:c="5"/>g913988@alumni.nthu.edu.tw<text:s text:c="6"/>smtpauth<text:s text:c="8"/>151.49.141.XX<text:s text:c="2"/>Italy<text:line-break/>2019-04-02 06:30:45<text:s text:c="5"/>g913988@alumni.nthu.edu.tw<text:s text:c="6"/>smtpauth<text:s text:c="8"/>213.39.58.XX<text:s text:c="3"/>United Kingdom<text:line-break/><text:line-break/>2019-04-01 21:57:04<text:s text:c="5"/>u901119@alumni.nthu.edu.tw<text:s text:c="6"/>smtpauth<text:s text:c="8"/>31.206.34.XX<text:s text:c="4"/>Turkey<text:line-break/>2019-04-01 21:57:19<text:s text:c="5"/>u901119@alumni.nthu.edu.tw<text:s text:c="6"/>smtpauth<text:s text:c="8"/>138.36.2.XX<text:s text:c="4"/>Brazil<text:line-break/>2019-04-01 22:03:36<text:s text:c="5"/>u901119@alumni.nthu.edu.tw<text:s text:c="6"/>smtpauth<text:s text:c="8"/>91.222.196.XX<text:s text:c="2"/>Ir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02_02</dc:title>
  </office:meta>
</office:document-meta>
</file>