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02_01"/>張貼日期：2019/04/02</text:span> <text:line-break/></text:p>
      <text:h text:style-name="Heading_20_1" text:outline-level="1"><text:bookmark-start text:name="__RefHeading___疑似異常登入_暫停_whhuang_mx.nthu.edu.tw_信箱帳號_1"/><text:bookmark-start text:name="疑似異常登入_暫停_whhuang_mx.nthu.edu.tw_信箱帳號"/>疑似異常登入，暫停 whhuang@mx.nthu.edu.tw 信箱帳號<text:bookmark-end text:name="__RefHeading___疑似異常登入_暫停_whhuang_mx.nthu.edu.tw_信箱帳號_1"/><text:bookmark-end text:name="疑似異常登入_暫停_whhuang_mx.nthu.edu.tw_信箱帳號"/></text:h>
      <text:p text:style-name="Text_20_body">主旨：查 whhuang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whhuang@mx.nthu.edu.tw 信箱帳號(詳後清單)於 2019/04/0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4-02 07:31:25<text:s text:c="5"/>whhuang@mx.nthu.edu.tw<text:s text:c="2"/>smtpauth<text:s text:c="8"/>14.173.244.XX<text:s text:c="2"/>Vietnam<text:line-break/>2019-04-02 08:32:16<text:s text:c="5"/>whhuang@mx.nthu.edu.tw<text:s text:c="2"/>smtpauth<text:s text:c="8"/>190.167.98.XX<text:s text:c="3"/>Dominican Republic<text:line-break/>2019-04-02 08:32:43<text:s text:c="5"/>whhuang@mx.nthu.edu.tw<text:s text:c="2"/>smtpauth<text:s text:c="8"/>221.0.93.XX<text:s text:c="4"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02_01</dc:title>
  </office:meta>
</office:document-meta>
</file>