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329_02"/>張貼日期：2019/03/29</text:span> <text:line-break/></text:p>
      <text:h text:style-name="Heading_20_1" text:outline-level="1"><text:bookmark-start text:name="__RefHeading___疑似異常登入_暫停_d877405_alumni.nthu.edu.tw_等_8_筆信箱帳號驗證寄信服務_1"/><text:bookmark-start text:name="疑似異常登入_暫停_d877405_alumni.nthu.edu.tw_等_8_筆信箱帳號驗證寄信服務"/>疑似異常登入，暫停 d877405@alumni.nthu.edu.tw 等 8 筆信箱帳號驗證寄信服務<text:bookmark-end text:name="__RefHeading___疑似異常登入_暫停_d877405_alumni.nthu.edu.tw_等_8_筆信箱帳號驗證寄信服務_1"/><text:bookmark-end text:name="疑似異常登入_暫停_d877405_alumni.nthu.edu.tw_等_8_筆信箱帳號驗證寄信服務"/></text:h>
      <text:p text:style-name="Text_20_body">主旨：查信箱帳號 d877405@alumni.nthu.edu.tw 等 8 筆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d877405@alumni.nthu.edu.tw 等 8 筆信箱帳號（清單詳後）於 2019/03/26-29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03-26 06:09:22<text:s text:c="5"/>d877405@alumni.nthu.edu.tw<text:s text:c="6"/>smtpauth<text:s text:c="8"/>185.147.237.XX<text:s text:c="3"/>Sweden<text:line-break/><text:line-break/>2019-03-29 06:02:35<text:s text:c="5"/>d907205@alumni.nthu.edu.tw<text:s text:c="6"/>smtpauth<text:s text:c="8"/>193.37.68.XX<text:s text:c="4"/>United Kingdom<text:line-break/>2019-03-29 06:03:49<text:s text:c="5"/>d907205@alumni.nthu.edu.tw<text:s text:c="6"/>smtpauth<text:s text:c="8"/>193.37.68.XX<text:s text:c="4"/>United Kingdom<text:line-break/>2019-03-29 06:04:40<text:s text:c="5"/>d907205@alumni.nthu.edu.tw<text:s text:c="6"/>smtpauth<text:s text:c="8"/>193.37.68.XX<text:s text:c="4"/>United Kingdom<text:line-break/><text:line-break/>2019-03-26 06:30:48<text:s text:c="5"/>g883861@alumni.nthu.edu.tw<text:s text:c="6"/>smtpauth<text:s text:c="8"/>185.147.237.XX<text:s text:c="3"/>Sweden<text:line-break/><text:line-break/>2019-03-26 07:18:12<text:s text:c="5"/>g903633@alumni.nthu.edu.tw<text:s text:c="6"/>smtpauth<text:s text:c="8"/>5.79.86.XX<text:s text:c="6"/>Netherlands<text:line-break/>2019-03-26 07:18:36<text:s text:c="5"/>g903633@alumni.nthu.edu.tw<text:s text:c="6"/>smtpauth<text:s text:c="8"/>5.79.86.XX<text:s text:c="6"/>Netherlands<text:line-break/><text:line-break/>2019-03-26 06:20:35<text:s text:c="5"/>g913541@alumni.nthu.edu.tw<text:s text:c="6"/>smtpauth<text:s text:c="8"/>5.79.86.XX<text:s text:c="6"/>Netherlands<text:line-break/><text:line-break/>2019-03-26 06:47:00<text:s text:c="5"/>g943629@alumni.nthu.edu.tw<text:s text:c="6"/>smtpauth<text:s text:c="8"/>5.79.86.XX<text:s text:c="6"/>Netherlands<text:line-break/><text:line-break/>2019-03-24 04:36:26<text:s text:c="5"/>u880415@alumni.nthu.edu.tw<text:s text:c="6"/>smtpauth<text:s text:c="8"/>185.147.237.XX<text:s text:c="3"/>Sweden<text:line-break/><text:line-break/>2019-03-29 06:45:55<text:s text:c="5"/>u901119@alumni.nthu.edu.tw<text:s text:c="6"/>smtpauth<text:s text:c="8"/>113.172.32.XX<text:s text:c="3"/>Vietnam<text:line-break/>2019-03-29 06:46:28<text:s text:c="5"/>u901119@alumni.nthu.edu.tw<text:s text:c="6"/>smtpauth<text:s text:c="8"/>14.161.45.XX<text:s text:c="4"/>Vietnam<text:line-break/>2019-03-29 06:46:37<text:s text:c="5"/>u901119@alumni.nthu.edu.tw<text:s text:c="6"/>smtpauth<text:s text:c="8"/>116.98.127.XX<text:s text:c="2"/>Vietnam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329_02</dc:title>
  </office:meta>
</office:document-meta>
</file>