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329_01"/>張貼日期：2019/03/29</text:span> <text:line-break/></text:p>
      <text:h text:style-name="Heading_20_1" text:outline-level="1"><text:bookmark-start text:name="__RefHeading___疑似異常登入_暫停_d918202_oz.nthu.edu.tw_等_2_筆信箱帳號_1"/><text:bookmark-start text:name="疑似異常登入_暫停_d918202_oz.nthu.edu.tw_等_2_筆信箱帳號"/>疑似異常登入，暫停 d918202@oz.nthu.edu.tw 等 2 筆信箱帳號<text:bookmark-end text:name="__RefHeading___疑似異常登入_暫停_d918202_oz.nthu.edu.tw_等_2_筆信箱帳號_1"/><text:bookmark-end text:name="疑似異常登入_暫停_d918202_oz.nthu.edu.tw_等_2_筆信箱帳號"/></text:h>
      <text:p text:style-name="Text_20_body">主旨：查 d918202@oz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18202@oz.nthu.edu.tw 等 2 筆信箱帳號(詳後清單)於 2019/03/2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3-29 05:55:48<text:s text:c="5"/>d918202@oz.nthu.edu.tw<text:s text:c="2"/>smtpauth<text:s text:c="8"/>193.37.68.XX<text:s text:c="4"/>United Kingdom<text:line-break/>2019-03-29 05:58:34<text:s text:c="5"/>d918202@oz.nthu.edu.tw<text:s text:c="2"/>smtpauth<text:s text:c="8"/>193.37.68.XX<text:s text:c="4"/>United Kingdom<text:line-break/>2019-03-29 06:05:09<text:s text:c="5"/>d918202@oz.nthu.edu.tw<text:s text:c="2"/>smtpauth<text:s text:c="8"/>193.37.68.XX<text:s text:c="4"/>United Kingdom<text:line-break/><text:line-break/>2019-03-29 05:31:41<text:s text:c="5"/>d938108@oz.nthu.edu.tw<text:s text:c="2"/>smtpauth<text:s text:c="8"/>185.227.82.XX<text:s text:c="4"/>Netherlands<text:line-break/>2019-03-29 05:32:23<text:s text:c="5"/>d938108@oz.nthu.edu.tw<text:s text:c="2"/>smtpauth<text:s text:c="8"/>84.209.51.XX<text:s text:c="3"/>Norway<text:line-break/>2019-03-29 05:33:34<text:s text:c="5"/>d938108@oz.nthu.edu.tw<text:s text:c="2"/>smtpauth<text:s text:c="8"/>84.209.51.XX<text:s text:c="3"/>Norwa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329_01</dc:title>
  </office:meta>
</office:document-meta>
</file>