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27_01"/>張貼日期：2019/03/27</text:span> <text:line-break/></text:p>
      <text:h text:style-name="Heading_20_1" text:outline-level="1"><text:bookmark-start text:name="__RefHeading___資安漏洞預警通知_mozilla_firefox瀏覽器存在安全漏洞_cve-2019-9810與cve-2019-9813_允許攻擊者遠端執行任意程式碼_請儘速確認並進行更新_1"/><text:bookmark-start text:name="資安漏洞預警通知_mozilla_firefox瀏覽器存在安全漏洞_cve-2019-9810與cve-2019-9813_允許攻擊者遠端執行任意程式碼_請儘速確認並進行更新"/>[資安漏洞預警通知] Mozilla Firefox瀏覽器存在安全漏洞(CVE-2019-9810與CVE-2019-9813)，允許攻擊者遠端執行任意程式碼，請儘速確認並進行更新<text:bookmark-end text:name="__RefHeading___資安漏洞預警通知_mozilla_firefox瀏覽器存在安全漏洞_cve-2019-9810與cve-2019-9813_允許攻擊者遠端執行任意程式碼_請儘速確認並進行更新_1"/><text:bookmark-end text:name="資安漏洞預警通知_mozilla_firefox瀏覽器存在安全漏洞_cve-2019-9810與cve-2019-9813_允許攻擊者遠端執行任意程式碼_請儘速確認並進行更新"/></text:h>
      <text:p text:style-name="Text_20_body">主旨：[資安漏洞預警通知] Mozilla Firefox瀏覽器存在安全漏洞(CVE-2019-9810與CVE-2019-9813)，允許攻擊者遠端執行任意程式碼，請儘速確認並進行更新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根據Mozilla發布的安全性公告顯示，Mozilla Firefox瀏覽器由於別名資訊不正確或類型混淆等原因，導致存在可繞過邊界檢查(Bounds check)而產生緩衝區溢位問題，以及可對記憶體任意進行讀取與寫入之漏洞(CVE-2019-9810與CVE-2019-9813)。攻擊者可藉由誘騙使用者點擊含有惡意程式碼的連結，導致遠端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Mozilla Firefox 66.0(含)以前版本</text:p>
            </text:list-item>
            <text:list-item>
              <text:p text:style-name="List_20_1_Content"> Mozilla Firefox ESR 60.6.0(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確認瀏覽器版本，點擊瀏覽器選單按鈕，點選「說明」–&gt;「關於Firefox」，可查看當前使用的Mozilla Firefox瀏覽器是否為受影響之版本。</text:p>
            </text:list-item>
            <text:list-item>
              <text:p text:style-name="Numbering_20_1_Content"> 更新方式如下：</text:p>
              <text:list text:style-name="Numbering_20_1">
                <text:list-item>
                  <text:p text:style-name="Numbering_20_1_Content"> 開啟瀏覽器，點擊選單按鈕，點選「說明」–&gt;「關於Firefox」，瀏覽器將執行版本檢查與更新。</text:p>
                </text:list-item>
                <text:list-item>
                  <text:p text:style-name="Numbering_20_1_Content"> 點擊「重新啟動以更新Firefox」完成更新。</text:p>
                </text:list-item>
              </text:list>
            </text:list-item>
            <text:list-item>
              <text:p text:style-name="Numbering_20_1_Content"> 保持良好使用習慣，請勿點擊來路不明的網址連結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mozilla.org/en-US/security/advisories/mfsa2019-09/" text:style-name="Internet_20_link" text:visited-style-name="Visited_20_Internet_20_Link">https://www.mozilla.org/en-US/security/advisories/mfsa2019-09/</text:a></text:p>
            </text:list-item>
            <text:list-item>
              <text:p text:style-name="Numbering_20_1_Content"> <text:a xlink:type="simple" xlink:href="https://www.tenable.com/plugins/nessus/123012" text:style-name="Internet_20_link" text:visited-style-name="Visited_20_Internet_20_Link">https://www.tenable.com/plugins/nessus/123012</text:a></text:p>
            </text:list-item>
            <text:list-item>
              <text:p text:style-name="LastListParagraph_Numbering_20_1_Content"> <text:a xlink:type="simple" xlink:href="https://www.ghacks.net/2019/03/23/mozilla-releases-security-updates-firefox-66-0-1-and-60-6-1-esr/" text:style-name="Internet_20_link" text:visited-style-name="Visited_20_Internet_20_Link">https://www.ghacks.net/2019/03/23/mozilla-releases-security-updates-firefox-66-0-1-and-60-6-1-esr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27_01</dc:title>
  </office:meta>
</office:document-meta>
</file>