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1_02"/>張貼日期：2019/03/21</text:span> <text:line-break/></text:p>
      <text:h text:style-name="Heading_20_1" text:outline-level="1"><text:bookmark-start text:name="__RefHeading___cc_信箱系統_03_27_將更新_暫停服務_6_個小時_1"/><text:bookmark-start text:name="cc_信箱系統_03_27_將更新_暫停服務_6_個小時"/>cc 信箱系統 03/27 將更新，暫停服務 6 個小時<text:bookmark-end text:name="__RefHeading___cc_信箱系統_03_27_將更新_暫停服務_6_個小時_1"/><text:bookmark-end text:name="cc_信箱系統_03_27_將更新_暫停服務_6_個小時"/></text:h>
      <text:p text:style-name="Text_20_body">主旨：cc 信箱的伺服器與儲存系統訂於 3 月 27 日進行更新，將暫停服務 6 個小時。
<text:line-break/><text:line-break/>
說明：</text:p>
      <text:list text:style-name="Numbering_20_1" text:continue-numbering="false">
        <text:list-item>
          <text:p text:style-name="FirstListParagraph_Numbering_20_1_Content"> 為更新 cc 信箱(@cc.nthu.edu.tw)系統以確保服務效能，本組訂於3月27日（三）上午9點至下午3點停機6小時進行軟硬體更新。</text:p>
        </text:list-item>
        <text:list-item>
          <text:p text:style-name="LastListParagraph_Numbering_20_1_Content"> 本組將儘可能提前完成，不便之處，敬請見諒。如有問題請電洽分機 31000 或 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1_02</dc:title>
  </office:meta>
</office:document-meta>
</file>