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320_05"/>張貼日期：2019/03/20</text:span> <text:line-break/></text:p>
      <text:h text:style-name="Heading_20_1" text:outline-level="1"><text:bookmark-start text:name="__RefHeading___南大校區行政大樓1樓左側電信主纜維修作業公告_1"/><text:bookmark-start text:name="南大校區行政大樓1樓左側電信主纜維修作業公告"/>南大校區行政大樓1樓左側電信主纜維修作業公告<text:bookmark-end text:name="__RefHeading___南大校區行政大樓1樓左側電信主纜維修作業公告_1"/><text:bookmark-end text:name="南大校區行政大樓1樓左側電信主纜維修作業公告"/></text:h>
      <text:p text:style-name="Text_20_body">主旨：108年3月23日（六）上午將進行「南大校區行政大樓1樓左側電信主纜維修」作業，屆時館物內部分單位將暫時停話。 
<text:line-break/><text:line-break/>
說明：</text:p>
      <text:list text:style-name="Numbering_20_1" text:continue-numbering="false">
        <text:list-item>
          <text:p text:style-name="FirstListParagraph_Numbering_20_1_Content"> 纜線更換時，行政大樓1樓左側使用單位之電話將暫時停話(含分機及專線)</text:p>
        </text:list-item>
        <text:list-item>
          <text:p text:style-name="Numbering_20_1_Content"> 施工時間: 09:00～13:00（施工完成將提早復話），施工場所非相關人員請勿靠近，敬請配合。</text:p>
        </text:list-item>
        <text:list-item>
          <text:p text:style-name="Numbering_20_1_Content"> 聯　絡　人 ：計算機與通訊中心  林先生    分機：31233</text:p>
        </text:list-item>
        <text:list-item>
          <text:p text:style-name="Numbering_20_1_Content"> 施工廠商: 煌麒電信有限公司</text:p>
        </text:list-item>
        <text:list-item>
          <text:p text:style-name="LastListParagraph_Numbering_20_1_Content"> 工地負責人: 吳國保       電話:0935-191966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320_05</dc:title>
  </office:meta>
</office:document-meta>
</file>