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20_02"/>張貼日期：2019/03/20</text:span> <text:line-break/></text:p>
      <text:h text:style-name="Heading_20_1" text:outline-level="1"><text:bookmark-start text:name="__RefHeading___疑似異常登入_暫停_g854905_alumni.nthu.edu.tw_等_7_筆信箱帳號驗證寄信服務_1"/><text:bookmark-start text:name="疑似異常登入_暫停_g854905_alumni.nthu.edu.tw_等_7_筆信箱帳號驗證寄信服務"/>疑似異常登入，暫停 g854905@alumni.nthu.edu.tw 等 7 筆信箱帳號驗證寄信服務<text:bookmark-end text:name="__RefHeading___疑似異常登入_暫停_g854905_alumni.nthu.edu.tw_等_7_筆信箱帳號驗證寄信服務_1"/><text:bookmark-end text:name="疑似異常登入_暫停_g854905_alumni.nthu.edu.tw_等_7_筆信箱帳號驗證寄信服務"/></text:h>
      <text:p text:style-name="Text_20_body">主旨：查信箱帳號 g854905@alumni.nthu.edu.tw 等 7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854905@alumni.nthu.edu.tw 等 7 筆信箱帳號（清單詳後）於 2019/03/18-2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3-18 16:54:12<text:s text:c="5"/>g854905@alumni.nthu.edu.tw<text:s text:c="6"/>smtpauth<text:s text:c="8"/>94.233.230.XX<text:s text:c="2"/>Russian Federation<text:line-break/><text:line-break/>2019-03-20 01:42:18<text:s text:c="5"/>g915013@alumni.nthu.edu.tw<text:s text:c="6"/>smtpauth<text:s text:c="8"/>200.69.93.XX<text:s text:c="4"/>Argentina<text:line-break/>2019-03-20 04:11:24<text:s text:c="5"/>g915013@alumni.nthu.edu.tw<text:s text:c="6"/>smtpauth<text:s text:c="8"/>14.187.248.XX<text:s text:c="3"/>Vietnam<text:line-break/>2019-03-20 04:44:52<text:s text:c="5"/>g915013@alumni.nthu.edu.tw<text:s text:c="6"/>smtpauth<text:s text:c="8"/>14.226.241.XX<text:s text:c="2"/>Vietnam<text:line-break/><text:line-break/>2019-03-18 16:50:26<text:s text:c="5"/>g933333@alumni.nthu.edu.tw<text:s text:c="6"/>smtpauth<text:s text:c="8"/>94.233.230.XX<text:s text:c="2"/>Russian Federation<text:line-break/>2019-03-18 16:54:42<text:s text:c="5"/>g933333@alumni.nthu.edu.tw<text:s text:c="6"/>smtpauth<text:s text:c="8"/>94.233.230.XX<text:s text:c="2"/>Russian Federation<text:line-break/><text:line-break/>2019-03-20 00:13:24<text:s text:c="5"/>u870409@alumni.nthu.edu.tw<text:s text:c="6"/>smtpauth<text:s text:c="8"/>138.204.70.XX<text:s text:c="3"/>Brazil<text:line-break/>2019-03-20 03:29:54<text:s text:c="5"/>u870409@alumni.nthu.edu.tw<text:s text:c="6"/>smtpauth<text:s text:c="8"/>178.64.106.XX<text:s text:c="3"/>Russian Federation<text:line-break/>2019-03-20 04:46:32<text:s text:c="5"/>u870409@alumni.nthu.edu.tw<text:s text:c="6"/>smtpauth<text:s text:c="8"/>14.169.218.XX<text:s text:c="2"/>Vietnam<text:line-break/><text:line-break/>2019-03-19 21:16:31<text:s text:c="5"/>u880902@alumni.nthu.edu.tw<text:s text:c="6"/>smtpauth<text:s text:c="8"/>181.211.163.XX<text:s text:c="2"/>Ecuador<text:line-break/>2019-03-19 23:29:59<text:s text:c="5"/>u880902@alumni.nthu.edu.tw<text:s text:c="6"/>smtpauth<text:s text:c="8"/>95.191.34.XX<text:s text:c="3"/>Russian Federation<text:line-break/>2019-03-20 02:50:28<text:s text:c="5"/>u880902@alumni.nthu.edu.tw<text:s text:c="6"/>smtpauth<text:s text:c="8"/>123.20.157.XX<text:s text:c="3"/>Vietnam<text:line-break/><text:line-break/>2019-03-20 07:23:15<text:s text:c="5"/>u890830@alumni.nthu.edu.tw<text:s text:c="6"/>smtpauth<text:s text:c="8"/>222.254.23.XX<text:s text:c="3"/>Vietnam<text:line-break/><text:line-break/>2019-03-19 22:11:35<text:s text:c="5"/>u900671@alumni.nthu.edu.tw<text:s text:c="6"/>smtpauth<text:s text:c="8"/>189.41.111.XX<text:s text:c="2"/>Brazil<text:line-break/>2019-03-20 01:38:02<text:s text:c="5"/>u900671@alumni.nthu.edu.tw<text:s text:c="6"/>smtpauth<text:s text:c="8"/>123.21.71.XX<text:s text:c="4"/>Vietnam<text:line-break/>2019-03-20 05:13:15<text:s text:c="5"/>u900671@alumni.nthu.edu.tw<text:s text:c="6"/>smtpauth<text:s text:c="8"/>201.168.23.XX<text:s text:c="2"/>Mexic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20_02</dc:title>
  </office:meta>
</office:document-meta>
</file>