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14_01"/>張貼日期：2019/03/07</text:span> <text:line-break/></text:p>
      <text:h text:style-name="Heading_20_1" text:outline-level="1"><text:bookmark-start text:name="__RefHeading___資安漏洞預警通知_apache_solr存在安全漏洞_cve-2019-0192_允許攻擊者遠端執行任意程式碼_請儘速確認並進行更新_1"/><text:bookmark-start text:name="資安漏洞預警通知_apache_solr存在安全漏洞_cve-2019-0192_允許攻擊者遠端執行任意程式碼_請儘速確認並進行更新"/>[資安漏洞預警通知] Apache Solr存在安全漏洞(CVE-2019-0192)，允許攻擊者遠端執行任意程式碼，請儘速確認並進行更新<text:bookmark-end text:name="__RefHeading___資安漏洞預警通知_apache_solr存在安全漏洞_cve-2019-0192_允許攻擊者遠端執行任意程式碼_請儘速確認並進行更新_1"/><text:bookmark-end text:name="資安漏洞預警通知_apache_solr存在安全漏洞_cve-2019-0192_允許攻擊者遠端執行任意程式碼_請儘速確認並進行更新"/></text:h>
      <text:p text:style-name="Text_20_body">主旨：[資安漏洞預警通知] Apache Solr存在安全漏洞(CVE-2019-0192)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Apache Solr是開放原始碼的全文檢索伺服器，以Lucene程式庫為核心，進行全文資料的解析、索引及搜尋。</text:p>
            </text:list-item>
            <text:list-item>
              <text:p text:style-name="List_20_1_Content"> 研究人員發現，Solr的ConfigAPI允許攻擊者透過HTTP POST請求修改jmx.serviceUrl內容，將JMX伺服器指向惡意RMI/LDAP伺服器，再運用Solr不安全的反序列化功能(ObjectInputStream)，進而導致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Apache Solr 5.0.0至5.5.5版本</text:p>
            </text:list-item>
            <text:list-item>
              <text:p text:style-name="List_20_1_Content"> Apache Solr 6.0.0至6.6.5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Apache官方已針對此弱點釋出修復版本，請各機關可聯絡系統維護廠商或參考以下建議進行：</text:p>
              <text:list text:style-name="Numbering_20_1">
                <text:list-item>
                  <text:p text:style-name="Numbering_20_1_Content"> 更新時，建議進行測試後再安裝更新</text:p>
                </text:list-item>
                <text:list-item>
                  <text:p text:style-name="Numbering_20_1_Content"> 可於系統輸入指令「solr version」確認目前使用的版本。若為上述受影響版本，可採取下列措施：</text:p>
                  <text:list text:style-name="Numbering_20_1">
                    <text:list-item>
                      <text:p text:style-name="Numbering_20_1_Content"> 更新Apache Solr至7.0以後版本</text:p>
                    </text:list-item>
                    <text:list-item>
                      <text:p text:style-name="Numbering_20_1_Content"> 若無法立即更新Solr版本，可進行下列替代措施：</text:p>
                      <text:list text:style-name="Numbering_20_1">
                        <text:list-item>
                          <text:p text:style-name="Numbering_20_1_Content"> 停用ConfigAPI：請執行Solr並開啟系統屬性，將disable.configEdit設置為true</text:p>
                        </text:list-item>
                        <text:list-item>
                          <text:p text:style-name="Numbering_20_1_Content"> 下載SOLR-13301.patch並且重新編譯Solr，下載連結網址如下：<text:a xlink:type="simple" xlink:href="https://issues.apache.org/jira/secure/attachment/12961503/12961503_SOLR-13301.patch" text:style-name="Internet_20_link" text:visited-style-name="Visited_20_Internet_20_Link">https://issues.apache.org/jira/secure/attachment/12961503/12961503_SOLR-13301.patch</text:a></text:p>
                        </text:list-item>
                        <text:list-item>
                          <text:p text:style-name="Numbering_20_1_Content"> 只允許受信任的來源電腦存取Solr伺服器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issues.apache.org/jira/browse/SOLR-13301" text:style-name="Internet_20_link" text:visited-style-name="Visited_20_Internet_20_Link">https://issues.apache.org/jira/browse/SOLR-13301</text:a></text:p>
            </text:list-item>
            <text:list-item>
              <text:p text:style-name="Numbering_20_1_Content"> <text:a xlink:type="simple" xlink:href="https://vulmon.com/vulnerabilitydetails?qid=CVE-2019-0192" text:style-name="Internet_20_link" text:visited-style-name="Visited_20_Internet_20_Link">https://vulmon.com/vulnerabilitydetails?qid=CVE-2019-0192</text:a></text:p>
            </text:list-item>
            <text:list-item>
              <text:p text:style-name="LastListParagraph_Numbering_20_1_Content"> <text:a xlink:type="simple" xlink:href="http://mail-archives.us.apache.org/mod_mbox/www-announce/201903.mbox/%3CCAECwjAV1buZwg%2BMcV9EAQ19MeAWztPVJYD4zGK8kQdADFYij1w%40mail.gmail.com%3E" text:style-name="Internet_20_link" text:visited-style-name="Visited_20_Internet_20_Link">http://mail-archives.us.apache.org/mod_mbox/www-announce/201903.mbox/%3CCAECwjAV1buZwg%2BMcV9EAQ19MeAWztPVJYD4zGK8kQdADFYij1w%40mail.gmail.com%3E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14_01</dc:title>
  </office:meta>
</office:document-meta>
</file>