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11_02"/>張貼日期：2019/03/11</text:span> <text:line-break/></text:p>
      <text:h text:style-name="Heading_20_1" text:outline-level="1"><text:bookmark-start text:name="__RefHeading___因非住宿生刪除學生宿舍網路之使用資格_2019_03_14_0900am_1"/><text:bookmark-start text:name="因非住宿生刪除學生宿舍網路之使用資格_2019_03_14_0900am"/>因非住宿生刪除學生宿舍網路之使用資格（2019/03/14 09:00AM )<text:bookmark-end text:name="__RefHeading___因非住宿生刪除學生宿舍網路之使用資格_2019_03_14_0900am_1"/><text:bookmark-end text:name="因非住宿生刪除學生宿舍網路之使用資格_2019_03_14_0900am"/></text:h>
      <text:p text:style-name="Text_20_body">主旨：因非住宿生刪除學生宿舍網路之使用資格（2019/03/14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3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</text:p>
      <text:p text:style-name="Preformatted_20_Text">s101023070<text:s text:c="2"/>s103030001<text:s text:c="2"/>s104023894<text:s text:c="2"/>s104032879<text:s text:c="2"/>s105063517<text:s text:c="2"/>s105080859<text:s text:c="2"/>s106060061<text:s text:c="2"/>xx1074006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11_02</dc:title>
  </office:meta>
</office:document-meta>
</file>