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11_01"/>張貼日期：2019/03/11</text:span> <text:line-break/></text:p>
      <text:h text:style-name="Heading_20_1" text:outline-level="1"><text:bookmark-start text:name="__RefHeading___疑似異常登入_暫停_d844211_alumni.nthu.edu.tw_等_52_筆信箱帳號驗證寄信服務_1"/><text:bookmark-start text:name="疑似異常登入_暫停_d844211_alumni.nthu.edu.tw_等_52_筆信箱帳號驗證寄信服務"/>疑似異常登入，暫停 d844211@alumni.nthu.edu.tw 等 52 筆信箱帳號驗證寄信服務<text:bookmark-end text:name="__RefHeading___疑似異常登入_暫停_d844211_alumni.nthu.edu.tw_等_52_筆信箱帳號驗證寄信服務_1"/><text:bookmark-end text:name="疑似異常登入_暫停_d844211_alumni.nthu.edu.tw_等_52_筆信箱帳號驗證寄信服務"/></text:h>
      <text:p text:style-name="Text_20_body">主旨：查信箱帳號 d844211@alumni.nthu.edu.tw 等 5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44211@alumni.nthu.edu.tw 等 52 筆信箱帳號（清單詳後）於 2019/03/09-1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3-09 19:24:49<text:s text:c="5"/>d844211@alumni.nthu.edu.tw<text:s text:c="6"/>smtpauth<text:s text:c="8"/>23.129.64.10X<text:s text:c="3"/>United States<text:line-break/>2019-03-09 19:29:39<text:s text:c="5"/>cyliang@alumni.nthu.edu.tw<text:s text:c="6"/>smtpauth<text:s text:c="8"/>23.129.64.10X<text:s text:c="3"/>United States<text:line-break/>2019-03-09 19:30:04<text:s text:c="5"/>d873372@alumni.nthu.edu.tw<text:s text:c="6"/>smtpauth<text:s text:c="8"/>23.129.64.10X<text:s text:c="3"/>United States<text:line-break/>2019-03-09 19:30:24<text:s text:c="5"/>d897605@alumni.nthu.edu.tw<text:s text:c="6"/>smtpauth<text:s text:c="8"/>23.129.64.10X<text:s text:c="3"/>United States<text:line-break/>2019-03-09 19:30:53<text:s text:c="5"/>d893615@alumni.nthu.edu.tw<text:s text:c="6"/>smtpauth<text:s text:c="8"/>23.129.64.10X<text:s text:c="3"/>United States<text:line-break/>2019-03-09 19:33:15<text:s text:c="5"/>g923529@alumni.nthu.edu.tw<text:s text:c="6"/>smtpauth<text:s text:c="8"/>23.129.64.10X<text:s text:c="3"/>United States<text:line-break/>2019-03-09 19:33:48<text:s text:c="5"/>d877405@alumni.nthu.edu.tw<text:s text:c="6"/>smtpauth<text:s text:c="8"/>23.129.64.10X<text:s text:c="3"/>United States<text:line-break/>2019-03-09 19:35:54<text:s text:c="5"/>g913796@alumni.nthu.edu.tw<text:s text:c="6"/>smtpauth<text:s text:c="8"/>23.129.64.10X<text:s text:c="3"/>United States<text:line-break/>2019-03-09 19:39:12<text:s text:c="5"/>g9523519@alumni.nthu.edu.tw<text:s text:c="5"/>smtpauth<text:s text:c="8"/>5.79.86.1X<text:s text:c="6"/>Netherlands<text:line-break/>2019-03-09 19:40:31<text:s text:c="5"/>g913509@alumni.nthu.edu.tw<text:s text:c="6"/>smtpauth<text:s text:c="8"/>84.209.51.18X<text:s text:c="3"/>Norway<text:line-break/>2019-03-09 19:42:37<text:s text:c="5"/>d893513@alumni.nthu.edu.tw<text:s text:c="6"/>smtpauth<text:s text:c="8"/>23.129.64.10X<text:s text:c="3"/>United States<text:line-break/>2019-03-09 19:44:07<text:s text:c="5"/>d897303@alumni.nthu.edu.tw<text:s text:c="6"/>smtpauth<text:s text:c="8"/>23.129.64.10X<text:s text:c="3"/>United States<text:line-break/>2019-03-09 19:44:23<text:s text:c="5"/>g903775@alumni.nthu.edu.tw<text:s text:c="6"/>smtpauth<text:s text:c="8"/>23.129.64.10X<text:s text:c="3"/>United States<text:line-break/>2019-03-09 19:44:49<text:s text:c="5"/>d887403@alumni.nthu.edu.tw<text:s text:c="6"/>smtpauth<text:s text:c="8"/>23.129.64.10X<text:s text:c="3"/>United States<text:line-break/>2019-03-09 19:44:51<text:s text:c="5"/>g934133@alumni.nthu.edu.tw<text:s text:c="6"/>smtpauth<text:s text:c="8"/>23.129.64.10X<text:s text:c="3"/>United States<text:line-break/>2019-03-09 19:48:32<text:s text:c="5"/>g913871@alumni.nthu.edu.tw<text:s text:c="6"/>smtpauth<text:s text:c="8"/>23.129.64.10X<text:s text:c="3"/>United States<text:line-break/>2019-03-09 19:48:36<text:s text:c="5"/>g903524@alumni.nthu.edu.tw<text:s text:c="6"/>smtpauth<text:s text:c="8"/>23.129.64.10X<text:s text:c="3"/>United States<text:line-break/>2019-03-09 19:49:11<text:s text:c="5"/>g913870@alumni.nthu.edu.tw<text:s text:c="6"/>smtpauth<text:s text:c="8"/>5.79.86.1X<text:s text:c="6"/>Netherlands<text:line-break/>2019-03-09 19:49:36<text:s text:c="5"/>g906417@alumni.nthu.edu.tw<text:s text:c="6"/>smtpauth<text:s text:c="8"/>5.79.86.1X<text:s text:c="6"/>Netherlands<text:line-break/>2019-03-09 19:52:03<text:s text:c="5"/>g893119@alumni.nthu.edu.tw<text:s text:c="6"/>smtpauth<text:s text:c="8"/>5.79.86.1X<text:s text:c="6"/>Netherlands<text:line-break/>2019-03-09 19:53:08<text:s text:c="5"/>g893651@alumni.nthu.edu.tw<text:s text:c="6"/>smtpauth<text:s text:c="8"/>23.129.64.10X<text:s text:c="3"/>United States<text:line-break/>2019-03-09 19:53:18<text:s text:c="5"/>g9531593@alumni.nthu.edu.tw<text:s text:c="5"/>smtpauth<text:s text:c="8"/>23.129.64.10X<text:s text:c="3"/>United States<text:line-break/>2019-03-09 19:53:32<text:s text:c="5"/>g944376@alumni.nthu.edu.tw<text:s text:c="6"/>smtpauth<text:s text:c="8"/>23.129.64.10X<text:s text:c="3"/>United States<text:line-break/>2019-03-09 19:53:46<text:s text:c="5"/>g904394@alumni.nthu.edu.tw<text:s text:c="6"/>smtpauth<text:s text:c="8"/>23.129.64.10X<text:s text:c="3"/>United States<text:line-break/>2019-03-09 19:54:07<text:s text:c="5"/>g883861@alumni.nthu.edu.tw<text:s text:c="6"/>smtpauth<text:s text:c="8"/>23.129.64.10X<text:s text:c="3"/>United States<text:line-break/>2019-03-09 19:54:43<text:s text:c="5"/>g926340@alumni.nthu.edu.tw<text:s text:c="6"/>smtpauth<text:s text:c="8"/>185.147.237.X<text:s text:c="3"/>Sweden<text:line-break/>2019-03-09 19:55:47<text:s text:c="5"/>g943629@alumni.nthu.edu.tw<text:s text:c="6"/>smtpauth<text:s text:c="8"/>5.79.86.1X<text:s text:c="6"/>Netherlands<text:line-break/>2019-03-09 19:55:47<text:s text:c="5"/>g903836@alumni.nthu.edu.tw<text:s text:c="6"/>smtpauth<text:s text:c="8"/>23.129.64.10X<text:s text:c="3"/>United States<text:line-break/>2019-03-09 19:56:53<text:s text:c="5"/>g903797@alumni.nthu.edu.tw<text:s text:c="6"/>smtpauth<text:s text:c="8"/>23.129.64.10X<text:s text:c="3"/>United States<text:line-break/>2019-03-09 19:58:14<text:s text:c="5"/>g853752@alumni.nthu.edu.tw<text:s text:c="6"/>smtpauth<text:s text:c="8"/>23.129.64.10X<text:s text:c="3"/>United States<text:line-break/>2019-03-09 19:58:19<text:s text:c="5"/>g934230@alumni.nthu.edu.tw<text:s text:c="6"/>smtpauth<text:s text:c="8"/>5.79.86.1X<text:s text:c="6"/>Netherlands<text:line-break/>2019-03-09 19:58:49<text:s text:c="5"/>d873461@alumni.nthu.edu.tw<text:s text:c="6"/>smtpauth<text:s text:c="8"/>23.129.64.10X<text:s text:c="3"/>United States<text:line-break/>2019-03-09 19:59:18<text:s text:c="5"/>g946203@alumni.nthu.edu.tw<text:s text:c="6"/>smtpauth<text:s text:c="8"/>5.79.86.1X<text:s text:c="6"/>Netherlands<text:line-break/>2019-03-09 20:00:09<text:s text:c="5"/>g913656@alumni.nthu.edu.tw<text:s text:c="6"/>smtpauth<text:s text:c="8"/>23.129.64.10X<text:s text:c="3"/>United States<text:line-break/>2019-03-09 20:01:55<text:s text:c="5"/>g913541@alumni.nthu.edu.tw<text:s text:c="6"/>smtpauth<text:s text:c="8"/>23.129.64.10X<text:s text:c="3"/>United States<text:line-break/>2019-03-09 20:02:36<text:s text:c="5"/>g863717@alumni.nthu.edu.tw<text:s text:c="6"/>smtpauth<text:s text:c="8"/>23.129.64.10X<text:s text:c="3"/>United States<text:line-break/>2019-03-09 20:02:43<text:s text:c="5"/>g893464@alumni.nthu.edu.tw<text:s text:c="6"/>smtpauth<text:s text:c="8"/>23.129.64.10X<text:s text:c="3"/>United States<text:line-break/>2019-03-09 20:05:22<text:s text:c="5"/>g915043@alumni.nthu.edu.tw<text:s text:c="6"/>smtpauth<text:s text:c="8"/>23.129.64.10X<text:s text:c="3"/>United States<text:line-break/>2019-03-09 20:06:54<text:s text:c="5"/>g913548@alumni.nthu.edu.tw<text:s text:c="6"/>smtpauth<text:s text:c="8"/>23.129.64.10X<text:s text:c="3"/>United States<text:line-break/>2019-03-09 20:09:56<text:s text:c="5"/>g905256@alumni.nthu.edu.tw<text:s text:c="6"/>smtpauth<text:s text:c="8"/>23.129.64.10X<text:s text:c="3"/>United States<text:line-break/>2019-03-09 20:10:51<text:s text:c="5"/>g934524@alumni.nthu.edu.tw<text:s text:c="6"/>smtpauth<text:s text:c="8"/>5.79.86.1X<text:s text:c="6"/>Netherlands<text:line-break/>2019-03-09 20:11:34<text:s text:c="5"/>g833843@alumni.nthu.edu.tw<text:s text:c="6"/>smtpauth<text:s text:c="8"/>23.129.64.10X<text:s text:c="3"/>United States<text:line-break/>2019-03-09 20:13:27<text:s text:c="5"/>g915023@alumni.nthu.edu.tw<text:s text:c="6"/>smtpauth<text:s text:c="8"/>23.129.64.10X<text:s text:c="3"/>United States<text:line-break/>2019-03-09 20:13:32<text:s text:c="5"/>g894513@alumni.nthu.edu.tw<text:s text:c="6"/>smtpauth<text:s text:c="8"/>5.79.86.1X<text:s text:c="6"/>Netherlands<text:line-break/>2019-03-09 20:17:36<text:s text:c="5"/>g925004@alumni.nthu.edu.tw<text:s text:c="6"/>smtpauth<text:s text:c="8"/>5.79.86.1X<text:s text:c="6"/>Netherlands<text:line-break/>2019-03-09 20:23:26<text:s text:c="5"/>g936419@alumni.nthu.edu.tw<text:s text:c="6"/>smtpauth<text:s text:c="8"/>23.129.64.10X<text:s text:c="3"/>United States<text:line-break/>2019-03-11 00:57:36<text:s text:c="5"/>g833843@alumni.nthu.edu.tw<text:s text:c="6"/>smtpauth<text:s text:c="8"/>94.233.233.X<text:s text:c="4"/>Russian Federation<text:line-break/>2019-03-11 00:57:38<text:s text:c="5"/>g915043@alumni.nthu.edu.tw<text:s text:c="6"/>smtpauth<text:s text:c="8"/>94.233.233.X<text:s text:c="4"/>Russian Federation<text:line-break/>2019-03-11 00:57:41<text:s text:c="5"/>g946905@alumni.nthu.edu.tw<text:s text:c="6"/>smtpauth<text:s text:c="8"/>94.233.233.X<text:s text:c="4"/>Russian Federation<text:line-break/>2019-03-11 00:57:42<text:s text:c="5"/>g853752@alumni.nthu.edu.tw<text:s text:c="6"/>smtpauth<text:s text:c="8"/>94.233.233.X<text:s text:c="4"/>Russian Federation<text:line-break/>2019-03-11 00:57:42<text:s text:c="5"/>g913656@alumni.nthu.edu.tw<text:s text:c="6"/>smtpauth<text:s text:c="8"/>94.233.233.X<text:s text:c="4"/>Russian Federation<text:line-break/>2019-03-11 00:57:42<text:s text:c="5"/>d873461@alumni.nthu.edu.tw<text:s text:c="6"/>smtpauth<text:s text:c="8"/>94.233.233.X<text:s text:c="4"/>Russian Federation<text:line-break/>2019-03-11 00:57:43<text:s text:c="5"/>g903797@alumni.nthu.edu.tw<text:s text:c="6"/>smtpauth<text:s text:c="8"/>94.233.233.X<text:s text:c="4"/>Russian Federation<text:line-break/>2019-03-11 00:57:44<text:s text:c="5"/>g904394@alumni.nthu.edu.tw<text:s text:c="6"/>smtpauth<text:s text:c="8"/>94.233.233.X<text:s text:c="4"/>Russian Federation<text:line-break/>2019-03-11 00:57:44<text:s text:c="5"/>g903836@alumni.nthu.edu.tw<text:s text:c="6"/>smtpauth<text:s text:c="8"/>94.233.233.X<text:s text:c="4"/>Russian Federation<text:line-break/>2019-03-11 00:57:45<text:s text:c="5"/>g944376@alumni.nthu.edu.tw<text:s text:c="6"/>smtpauth<text:s text:c="8"/>94.233.233.X<text:s text:c="4"/>Russian Federation<text:line-break/>2019-03-11 00:57:45<text:s text:c="5"/>g885092@alumni.nthu.edu.tw<text:s text:c="6"/>smtpauth<text:s text:c="8"/>94.233.233.X<text:s text:c="4"/>Russian Federation<text:line-break/>2019-03-11 00:57:45<text:s text:c="5"/>g9531593@alumni.nthu.edu.tw<text:s text:c="5"/>smtpauth<text:s text:c="8"/>94.233.233.X<text:s text:c="4"/>Russian Federation<text:line-break/>2019-03-11 00:57:47<text:s text:c="5"/>g893651@alumni.nthu.edu.tw<text:s text:c="6"/>smtpauth<text:s text:c="8"/>94.233.233.X<text:s text:c="4"/>Russian Federation<text:line-break/>2019-03-11 00:57:47<text:s text:c="5"/>g913871@alumni.nthu.edu.tw<text:s text:c="6"/>smtpauth<text:s text:c="8"/>94.233.233.X<text:s text:c="4"/>Russian Federation<text:line-break/>2019-03-11 00:57:49<text:s text:c="5"/>d887403@alumni.nthu.edu.tw<text:s text:c="6"/>smtpauth<text:s text:c="8"/>94.233.233.X<text:s text:c="4"/>Russian Federation<text:line-break/>2019-03-11 00:57:49<text:s text:c="5"/>g934133@alumni.nthu.edu.tw<text:s text:c="6"/>smtpauth<text:s text:c="8"/>94.233.233.X<text:s text:c="4"/>Russian Federation<text:line-break/>2019-03-11 00:57:49<text:s text:c="5"/>g903775@alumni.nthu.edu.tw<text:s text:c="6"/>smtpauth<text:s text:c="8"/>94.233.233.X<text:s text:c="4"/>Russian Federation<text:line-break/>2019-03-11 00:57:53<text:s text:c="5"/>d873372@alumni.nthu.edu.tw<text:s text:c="6"/>smtpauth<text:s text:c="8"/>94.233.233.X<text:s text:c="4"/>Russian Federation<text:line-break/>2019-03-11 00:57:54<text:s text:c="5"/>cyliang@alumni.nthu.edu.tw<text:s text:c="6"/>smtpauth<text:s text:c="8"/>94.233.233.X<text:s text:c="4"/>Russian Federation<text:line-break/>2019-03-11 00:57:54<text:s text:c="5"/>d893615@alumni.nthu.edu.tw<text:s text:c="6"/>smtpauth<text:s text:c="8"/>94.233.233.X<text:s text:c="4"/>Russian Federation<text:line-break/>2019-03-11 00:58:46<text:s text:c="5"/>g903955@alumni.nthu.edu.tw<text:s text:c="6"/>smtpauth<text:s text:c="8"/>94.233.233.X<text:s text:c="4"/>Russian Federation<text:line-break/>2019-03-11 00:58:47<text:s text:c="5"/>g883861@alumni.nthu.edu.tw<text:s text:c="6"/>smtpauth<text:s text:c="8"/>94.233.233.X<text:s text:c="4"/>Russian Federation<text:line-break/>2019-03-11 02:58:28<text:s text:c="5"/>g883861@alumni.nthu.edu.tw<text:s text:c="6"/>smtpauth<text:s text:c="8"/>23.129.64.10X<text:s text:c="3"/>United States<text:line-break/>2019-03-11 03:03:30<text:s text:c="5"/>d893615@alumni.nthu.edu.tw<text:s text:c="6"/>smtpauth<text:s text:c="8"/>23.129.64.10X<text:s text:c="3"/>United States<text:line-break/>2019-03-11 03:28:40<text:s text:c="5"/>g903524@alumni.nthu.edu.tw<text:s text:c="6"/>smtpauth<text:s text:c="8"/>23.129.64.10X<text:s text:c="3"/>United States<text:line-break/>2019-03-11 03:32:29<text:s text:c="5"/>g944376@alumni.nthu.edu.tw<text:s text:c="6"/>smtpauth<text:s text:c="8"/>23.129.64.10X<text:s text:c="3"/>United States<text:line-break/>2019-03-11 03:54:45<text:s text:c="5"/>d887403@alumni.nthu.edu.tw<text:s text:c="6"/>smtpauth<text:s text:c="8"/>23.129.64.10X<text:s text:c="3"/>United States<text:line-break/>2019-03-11 04:02:10<text:s text:c="5"/>g904394@alumni.nthu.edu.tw<text:s text:c="6"/>smtpauth<text:s text:c="8"/>23.129.64.10X<text:s text:c="3"/>United States<text:line-break/>2019-03-11 04:31:15<text:s text:c="5"/>g885092@alumni.nthu.edu.tw<text:s text:c="6"/>smtpauth<text:s text:c="8"/>23.129.64.10X<text:s text:c="3"/>United States<text:line-break/>2019-03-11 05:01:31<text:s text:c="5"/>g946213@alumni.nthu.edu.tw<text:s text:c="6"/>smtpauth<text:s text:c="8"/>23.129.64.10X<text:s text:c="3"/>United States<text:line-break/>2019-03-11 05:24:38<text:s text:c="5"/>g903775@alumni.nthu.edu.tw<text:s text:c="6"/>smtpauth<text:s text:c="8"/>23.129.64.10X<text:s text:c="3"/>United States<text:line-break/>2019-03-11 05:47:30<text:s text:c="5"/>g936419@alumni.nthu.edu.tw<text:s text:c="6"/>smtpauth<text:s text:c="8"/>5.79.86.1X<text:s text:c="6"/>Netherlands<text:line-break/>2019-03-11 05:59:46<text:s text:c="5"/>g934524@alumni.nthu.edu.tw<text:s text:c="6"/>smtpauth<text:s text:c="8"/>23.129.64.10X<text:s text:c="3"/>United States<text:line-break/>2019-03-11 06:33:43<text:s text:c="5"/>g903639@alumni.nthu.edu.tw<text:s text:c="6"/>smtpauth<text:s text:c="8"/>23.129.64.10X<text:s text:c="3"/>United States<text:line-break/>2019-03-11 07:16:38<text:s text:c="5"/>g913541@alumni.nthu.edu.tw<text:s text:c="6"/>smtpauth<text:s text:c="8"/>23.129.64.10X<text:s text:c="3"/>United States<text:line-break/>2019-03-11 07:35:28<text:s text:c="5"/>g933801@alumni.nthu.edu.tw<text:s text:c="6"/>smtpauth<text:s text:c="8"/>23.129.64.10X<text:s text:c="3"/>United States<text:line-break/>2019-03-11 07:51:54<text:s text:c="5"/>g893651@alumni.nthu.edu.tw<text:s text:c="6"/>smtpauth<text:s text:c="8"/>23.129.64.10X<text:s text:c="3"/>United States<text:line-break/>2019-03-11 07:54:46<text:s text:c="5"/>g943629@alumni.nthu.edu.tw<text:s text:c="6"/>smtpauth<text:s text:c="8"/>23.129.64.10X<text:s text:c="3"/>United States<text:line-break/>2019-03-11 07:59:19<text:s text:c="5"/>d877405@alumni.nthu.edu.tw<text:s text:c="6"/>smtpauth<text:s text:c="8"/>23.129.64.10X<text:s text:c="3"/>United States<text:line-break/>2019-03-11 09:22:46<text:s text:c="5"/>g906417@alumni.nthu.edu.tw<text:s text:c="6"/>smtpauth<text:s text:c="8"/>23.129.64.10X<text:s text:c="3"/>United States<text:line-break/>2019-03-11 09:33:01<text:s text:c="5"/>g903797@alumni.nthu.edu.tw<text:s text:c="6"/>smtpauth<text:s text:c="8"/>94.102.49.15X<text:s text:c="3"/>Seychelles<text:line-break/>2019-03-11 09:33:06<text:s text:c="5"/>g903797@alumni.nthu.edu.tw<text:s text:c="6"/>smtpauth<text:s text:c="8"/>94.102.49.15X<text:s text:c="3"/>Seychelles<text:line-break/>2019-03-11 10:22:05<text:s text:c="5"/>g923529@alumni.nthu.edu.tw<text:s text:c="6"/>smtpauth<text:s text:c="8"/>185.222.202.13X 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11_01</dc:title>
  </office:meta>
</office:document-meta>
</file>