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306_01"/>張貼日期：2019/03/06</text:span> <text:line-break/></text:p>
      <text:h text:style-name="Heading_20_1" text:outline-level="1"><text:bookmark-start text:name="__RefHeading___資安漏洞預警通知_部份單位_學生出入校園管理系統_存在_資料庫注入攻擊_漏洞_請盡速確認並進行修補作業_1"/><text:bookmark-start text:name="資安漏洞預警通知_部份單位_學生出入校園管理系統_存在_資料庫注入攻擊_漏洞_請盡速確認並進行修補作業"/>[資安漏洞預警通知] 部份單位"學生出入校園管理系統"存在"資料庫注入攻擊"漏洞，請盡速確認並進行修補作業<text:bookmark-end text:name="__RefHeading___資安漏洞預警通知_部份單位_學生出入校園管理系統_存在_資料庫注入攻擊_漏洞_請盡速確認並進行修補作業_1"/><text:bookmark-end text:name="資安漏洞預警通知_部份單位_學生出入校園管理系統_存在_資料庫注入攻擊_漏洞_請盡速確認並進行修補作業"/></text:h>
      <text:p text:style-name="Text_20_body">主旨：[資安漏洞預警通知] 部份單位“學生出入校園管理系統”存在“資料庫注入攻擊”漏洞，請盡速確認並進行修補作業
<text:line-break/><text:line-break/></text:p>
      <text:list text:style-name="List_20_1" text:continue-numbering="false">
        <text:list-item>
          <text:p text:style-name="FirstListParagraph_List_20_1_Content"> 內容說明:</text:p>
          <text:list text:style-name="List_20_1">
            <text:list-item>
              <text:p text:style-name="List_20_1_Content"> 接獲“台灣電腦網路危機處理暨協調中心”通知。</text:p>
            </text:list-item>
            <text:list-item>
              <text:p text:style-name="List_20_1_Content"> 於2019/2/28接獲外部通報，發現部份單位使用 學生出入校園管理系統 存在資料庫注入攻擊（SQL Injection） 漏洞，可經由該漏洞取得後端資料庫權限及完整資料（包含大量使用者個資或敏感性資料），同時也有機會對資料進行破壞或修改，煩請各單位盡速確認並進行修補作業。</text:p>
            </text:list-item>
            <text:list-item>
              <text:p text:style-name="List_20_1_Content"> Google 搜尋 學生出入校園管理系統 </text:p>
            </text:list-item>
            <text:list-item>
              <text:p text:style-name="List_20_1_Content"> PayLoad: URL: /director/information_school_List.php</text:p>
            </text:list-item>
          </text:list>
        </text:list-item>
        <text:list-item>
          <text:p text:style-name="List_20_1_Content"> 影響平台: 學生出入校園管理系統</text:p>
        </text:list-item>
        <text:list-item>
          <text:p text:style-name="List_20_1_Content"> 建議措施: 修補該程式漏洞，對輸入欄位進行惡意字元過濾作業。</text:p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cert.tanet.edu.tw/images/20190306.jpg" text:style-name="Internet_20_link" text:visited-style-name="Visited_20_Internet_20_Link">https://cert.tanet.edu.tw/images/20190306.jpg</text:a>  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306_01</dc:title>
  </office:meta>
</office:document-meta>
</file>