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305_02"/>張貼日期：2019/03/05</text:span> <text:line-break/></text:p>
      <text:h text:style-name="Heading_20_1" text:outline-level="1"><text:bookmark-start text:name="__RefHeading___因非住宿生刪除學生宿舍網路之使用資格_2019_03_07_0900am_1"/><text:bookmark-start text:name="因非住宿生刪除學生宿舍網路之使用資格_2019_03_07_0900am"/>因非住宿生刪除學生宿舍網路之使用資格（2019/03/07 09:00AM )<text:bookmark-end text:name="__RefHeading___因非住宿生刪除學生宿舍網路之使用資格_2019_03_07_0900am_1"/><text:bookmark-end text:name="因非住宿生刪除學生宿舍網路之使用資格_2019_03_07_0900am"/></text:h>
      <text:p text:style-name="Text_20_body">主旨：因非住宿生刪除學生宿舍網路之使用資格（2019/03/07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8年03月05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16 筆] <text:line-break/></text:p>
      <text:p text:style-name="Preformatted_20_Text">s103020033<text:s text:c="2"/>s103048140<text:s text:c="2"/>s104022103<text:s text:c="2"/>s104024502<text:s text:c="2"/>s104032018<text:s text:c="2"/>s104036537<text:s text:c="2"/>s104071025<text:s text:c="2"/>s105080538<text:line-break/>s106011144<text:s text:c="2"/>s106061105<text:s text:c="2"/>s106095006<text:s text:c="2"/>s106193017<text:s text:c="2"/>s106591029<text:s text:c="2"/>s107061148<text:s text:c="2"/>s107591466<text:s text:c="2"/>s107593237</text:p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305_02</dc:title>
  </office:meta>
</office:document-meta>
</file>