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05_01"/>張貼日期：2019/03/05</text:span> <text:line-break/></text:p>
      <text:h text:style-name="Heading_20_1" text:outline-level="1"><text:bookmark-start text:name="__RefHeading___疑似異常登入_暫停_g944712_oz.nthu.edu.tw_等_5_筆信箱帳號_1"/><text:bookmark-start text:name="疑似異常登入_暫停_g944712_oz.nthu.edu.tw_等_5_筆信箱帳號"/>疑似異常登入，暫停 g944712@oz.nthu.edu.tw 等 5 筆信箱帳號<text:bookmark-end text:name="__RefHeading___疑似異常登入_暫停_g944712_oz.nthu.edu.tw_等_5_筆信箱帳號_1"/><text:bookmark-end text:name="疑似異常登入_暫停_g944712_oz.nthu.edu.tw_等_5_筆信箱帳號"/></text:h>
      <text:p text:style-name="Text_20_body">主旨：查 g944712@oz.nthu.edu.tw 等 5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44712@oz.nthu.edu.tw 等 5 筆信箱帳號(詳後清單)於 2019/03/04-0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3-04 12:55:55<text:s text:c="5"/>g944712@oz.nthu.edu.tw<text:s text:c="2"/>smtpauth<text:s text:c="8"/>123.20.53.XX<text:s text:c="4"/>Vietnam<text:line-break/><text:line-break/>2019-03-05 08:33:14<text:s text:c="5"/>s103062580@m103.nthu.edu.tw<text:s text:c="5"/>smtpauth<text:s text:c="8"/>94.253.119.XX<text:s text:c="2"/>Russian Federation<text:line-break/>2019-03-05 08:33:52<text:s text:c="5"/>s103062580@m103.nthu.edu.tw<text:s text:c="5"/>smtpauth<text:s text:c="8"/>92.101.38.XX<text:s text:c="4"/>Russian Federation<text:line-break/>2019-03-05 08:34:06<text:s text:c="5"/>s103062580@m103.nthu.edu.tw<text:s text:c="5"/>smtpauth<text:s text:c="8"/>178.65.60.XX<text:s text:c="3"/>Russian Federation<text:line-break/><text:line-break/>2019-03-05 08:36:30<text:s text:c="5"/>s105061614@m105.nthu.edu.tw<text:s text:c="5"/>smtpauth<text:s text:c="8"/>95.53.206.XX<text:s text:c="3"/>Russian Federation<text:line-break/>2019-03-05 08:36:32<text:s text:c="5"/>s105061614@m105.nthu.edu.tw<text:s text:c="5"/>smtpauth<text:s text:c="8"/>2.62.6.XX<text:s text:c="7"/>Russian Federation<text:line-break/>2019-03-05 08:37:44<text:s text:c="5"/>s105061614@m105.nthu.edu.tw<text:s text:c="5"/>smtpauth<text:s text:c="8"/>81.27.156.XX<text:s text:c="3"/>Russian Federation<text:line-break/><text:line-break/>2019-03-05 08:30:04<text:s text:c="5"/>s106062607@m106.nthu.edu.tw<text:s text:c="5"/>smtpauth<text:s text:c="8"/>212.164.191.XX Russian Federation<text:line-break/>2019-03-05 08:30:45<text:s text:c="5"/>s106062607@m106.nthu.edu.tw<text:s text:c="5"/>smtpauth<text:s text:c="8"/>95.163.70.XX<text:s text:c="3"/>Russian Federation<text:line-break/>2019-03-05 08:31:37<text:s text:c="5"/>s106062607@m106.nthu.edu.tw<text:s text:c="5"/>smtpauth<text:s text:c="8"/>78.81.177.XX<text:s text:c="4"/>Russian Federation<text:line-break/><text:line-break/>2019-03-05 08:09:00<text:s text:c="5"/>u931531@oz.nthu.edu.tw<text:s text:c="2"/>smtpauth<text:s text:c="8"/>82.162.59.XX<text:s text:c="4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05_01</dc:title>
  </office:meta>
</office:document-meta>
</file>