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2_02"/>張貼日期：2019/02/22</text:span> <text:line-break/></text:p>
      <text:h text:style-name="Heading_20_1" text:outline-level="1"><text:bookmark-start text:name="__RefHeading___疑似異常登入_暫停_g913813_alumni.nthu.edu.tw_等_4_筆信箱帳號驗證寄信服務_1"/><text:bookmark-start text:name="疑似異常登入_暫停_g913813_alumni.nthu.edu.tw_等_4_筆信箱帳號驗證寄信服務"/>疑似異常登入，暫停 g913813@alumni.nthu.edu.tw 等 4 筆信箱帳號驗證寄信服務<text:bookmark-end text:name="__RefHeading___疑似異常登入_暫停_g913813_alumni.nthu.edu.tw_等_4_筆信箱帳號驗證寄信服務_1"/><text:bookmark-end text:name="疑似異常登入_暫停_g913813_alumni.nthu.edu.tw_等_4_筆信箱帳號驗證寄信服務"/></text:h>
      <text:p text:style-name="Text_20_body">主旨：查信箱帳號 g913813@alumni.nthu.edu.tw 等 4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13813@alumni.nthu.edu.tw 等 4 筆信箱帳號（清單詳後）於 2019/02/21-22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院或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2-22 04:50:46<text:s text:c="5"/>g913813@alumni.nthu.edu.tw<text:s text:c="6"/>smtpauth<text:s text:c="8"/>78.101.28.XX<text:s text:c="4"/>Qatar<text:line-break/>2019-02-22 10:12:28<text:s text:c="5"/>g913813@alumni.nthu.edu.tw<text:s text:c="6"/>smtpauth<text:s text:c="8"/>200.6.139.XX<text:s text:c="3"/>Brazil<text:line-break/>2019-02-22 10:12:34<text:s text:c="5"/>g913813@alumni.nthu.edu.tw<text:s text:c="6"/>smtpauth<text:s text:c="8"/>202.137.134.XX<text:s text:c="2"/>Lao People's Democratic Republic<text:line-break/><text:line-break/>2019-02-22 03:19:17<text:s text:c="5"/>g915013@alumni.nthu.edu.tw<text:s text:c="6"/>smtpauth<text:s text:c="8"/>188.255.0.XX<text:s text:c="4"/>Russian Federation<text:line-break/>2019-02-22 09:40:43<text:s text:c="5"/>g915013@alumni.nthu.edu.tw<text:s text:c="6"/>smtpauth<text:s text:c="8"/>193.25.120.XX<text:s text:c="2"/>Ukraine<text:line-break/>2019-02-22 09:40:49<text:s text:c="5"/>g915013@alumni.nthu.edu.tw<text:s text:c="6"/>smtpauth<text:s text:c="8"/>179.106.100.XX Brazil<text:line-break/><text:line-break/>2019-02-21 20:51:34<text:s text:c="5"/>u870409@alumni.nthu.edu.tw<text:s text:c="6"/>smtpauth<text:s text:c="8"/>90.150.90.XX<text:s text:c="3"/>Russian Federation<text:line-break/>2019-02-22 03:19:50<text:s text:c="5"/>u870409@alumni.nthu.edu.tw<text:s text:c="6"/>smtpauth<text:s text:c="8"/>123.21.101.XX<text:s text:c="3"/>Vietnam<text:line-break/>2019-02-22 03:20:57<text:s text:c="5"/>u870409@alumni.nthu.edu.tw<text:s text:c="6"/>smtpauth<text:s text:c="8"/>14.187.53.XX<text:s text:c="3"/>Vietnam<text:line-break/><text:line-break/>2019-02-22 05:05:58<text:s text:c="5"/>u880902@alumni.nthu.edu.tw<text:s text:c="6"/>smtpauth<text:s text:c="8"/>82.209.203.XX<text:s text:c="4"/>Belarus<text:line-break/>2019-02-22 07:44:38<text:s text:c="5"/>u880902@alumni.nthu.edu.tw<text:s text:c="6"/>smtpauth<text:s text:c="8"/>58.220.250.XX<text:s text:c="3"/>China<text:line-break/>2019-02-22 07:44:45<text:s text:c="5"/>u880902@alumni.nthu.edu.tw<text:s text:c="6"/>smtpauth<text:s text:c="8"/>182.74.195.XX<text:s text:c="3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2_02</dc:title>
  </office:meta>
</office:document-meta>
</file>