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1_03"/>張貼日期：2019/02/21</text:span> <text:line-break/></text:p>
      <text:h text:style-name="Heading_20_1" text:outline-level="1"><text:bookmark-start text:name="__RefHeading___網際網路服務伺服器群_62_63網段_網路防護設備上線_2019_02_24_1"/><text:bookmark-start text:name="網際網路服務伺服器群_62_63網段_網路防護設備上線_2019_02_24"/>網際網路服務伺服器群（62、63網段）網路防護設備上線（2019/02/24）<text:bookmark-end text:name="__RefHeading___網際網路服務伺服器群_62_63網段_網路防護設備上線_2019_02_24_1"/><text:bookmark-end text:name="網際網路服務伺服器群_62_63網段_網路防護設備上線_2019_02_24"/></text:h>
      <text:p text:style-name="Text_20_body">主旨：網際網路服務伺服器群（62、63網段）網路防護設備上線作業（2019/02/24）
<text:line-break/><text:line-break/>
說明：</text:p>
      <text:list text:style-name="Numbering_20_1" text:continue-numbering="false">
        <text:list-item>
          <text:p text:style-name="FirstListParagraph_Numbering_20_1_Content"> 本組訂於二月二十四日（日）上午八點至下午五點進行網際網路服務伺服器群（62、63網段）連外網路防護設備上線作業，屆時網際網路服務將出現不定時中斷現象，每次中斷時間約十分鐘內。</text:p>
        </text:list-item>
        <text:list-item>
          <text:p text:style-name="LastListParagraph_Numbering_20_1_Content"> 本組將儘可能提前完成，不便之處，敬請見諒。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1_03</dc:title>
  </office:meta>
</office:document-meta>
</file>