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1_01"/>張貼日期：2019/02/21</text:span> <text:line-break/></text:p>
      <text:h text:style-name="Heading_20_1" text:outline-level="1"><text:bookmark-start text:name="__RefHeading___疑似異常登入_暫停_u932610_oz.nthu.edu.tw_等_2_筆信箱帳號_1"/><text:bookmark-start text:name="疑似異常登入_暫停_u932610_oz.nthu.edu.tw_等_2_筆信箱帳號"/>疑似異常登入，暫停 u932610@oz.nthu.edu.tw 等 2 筆信箱帳號<text:bookmark-end text:name="__RefHeading___疑似異常登入_暫停_u932610_oz.nthu.edu.tw_等_2_筆信箱帳號_1"/><text:bookmark-end text:name="疑似異常登入_暫停_u932610_oz.nthu.edu.tw_等_2_筆信箱帳號"/></text:h>
      <text:p text:style-name="Text_20_body">主旨：查 u932610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32610@oz.nthu.edu.tw 等 2 筆信箱帳號(詳後清單)於 2019/02/20-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2-20 21:01:26<text:s text:c="5"/>u932610@oz.nthu.edu.tw<text:s text:c="2"/>smtpauth<text:s text:c="8"/>52.166.115.XX<text:s text:c="2"/>Netherlands<text:line-break/>2019-02-20 21:01:29<text:s text:c="5"/>u932610@oz.nthu.edu.tw<text:s text:c="2"/>smtpauth<text:s text:c="8"/>111.26.198.XX<text:s text:c="3"/>China<text:line-break/>2019-02-20 21:01:30<text:s text:c="5"/>u932610@oz.nthu.edu.tw<text:s text:c="2"/>smtpauth<text:s text:c="8"/>14.161.48.XX<text:s text:c="4"/>Vietnam<text:line-break/><text:line-break/>2019-02-21 07:42:32<text:s text:c="5"/>yhchen@mx.nthu.edu.tw<text:s text:c="3"/>smtpauth<text:s text:c="8"/>185.231.245.XX<text:s text:c="2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1_01</dc:title>
  </office:meta>
</office:document-meta>
</file>