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220_01"/>張貼日期：2019/02/20</text:span> <text:line-break/></text:p>
      <text:h text:style-name="Heading_20_1" text:outline-level="1"><text:bookmark-start text:name="__RefHeading___因非住宿生刪除學生宿舍網路之使用資格_2019_02_22_0900am_1"/><text:bookmark-start text:name="因非住宿生刪除學生宿舍網路之使用資格_2019_02_22_0900am"/>因非住宿生刪除學生宿舍網路之使用資格（2019/02/22 09:00AM )<text:bookmark-end text:name="__RefHeading___因非住宿生刪除學生宿舍網路之使用資格_2019_02_22_0900am_1"/><text:bookmark-end text:name="因非住宿生刪除學生宿舍網路之使用資格_2019_02_22_0900am"/></text:h>
      <text:p text:style-name="Text_20_body">主旨：因非住宿生刪除學生宿舍網路之使用資格（2019/02/22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2月2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5 筆] <text:line-break/></text:p>
      <text:p text:style-name="Preformatted_20_Text">s103033121<text:s text:c="2"/>s103061880<text:s text:c="2"/>s103074510<text:s text:c="2"/>s104030006<text:s text:c="2"/>s104061135<text:s text:c="2"/>s105022535<text:s text:c="2"/>s105080709<text:s text:c="2"/>s106011121<text:line-break/>s106011215<text:s text:c="2"/>s106012039<text:s text:c="2"/>s106031423<text:s text:c="2"/>s106031528<text:s text:c="2"/>s106031891<text:s text:c="2"/>s106035854<text:s text:c="2"/>s106044506<text:s text:c="2"/>s106065709<text:line-break/>s106078506<text:s text:c="2"/>s107031548<text:s text:c="2"/>s107035523<text:s text:c="2"/>s107062328<text:s text:c="2"/>s107062424<text:s text:c="2"/>s210410908<text:s text:c="2"/>s210510576<text:s text:c="2"/>s210525101<text:line-break/>xx1054013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220_01</dc:title>
  </office:meta>
</office:document-meta>
</file>