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215_01"/>張貼日期：2019/02/15</text:span> <text:line-break/></text:p>
      <text:h text:style-name="Heading_20_1" text:outline-level="1"><text:bookmark-start text:name="__RefHeading___資安漏洞預警通知_舊版_c.p.sub_cms_公告系統含有_csrf_漏洞_請儘速確認並進行修正_1"/><text:bookmark-start text:name="資安漏洞預警通知_舊版_c.p.sub_cms_公告系統含有_csrf_漏洞_請儘速確認並進行修正"/>[資安漏洞預警通知] 舊版 C.P.Sub CMS 公告系統含有 CSRF 漏洞，請儘速確認並進行修正<text:bookmark-end text:name="__RefHeading___資安漏洞預警通知_舊版_c.p.sub_cms_公告系統含有_csrf_漏洞_請儘速確認並進行修正_1"/><text:bookmark-end text:name="資安漏洞預警通知_舊版_c.p.sub_cms_公告系統含有_csrf_漏洞_請儘速確認並進行修正"/></text:h>
      <text:p text:style-name="Text_20_body">主旨：舊版 C.P.Sub CMS 公告系統含有 CSRF 漏洞，請儘速確認並進行修正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TWCERT/CC 於 2019/02/12 收到通報，發現部分教育單位採用含有 CSRF 漏洞版本的 C.P.Sub 公告系統，該系統開發者已於 2019/02/11 完成此漏洞修補。</text:p>
            </text:list-item>
            <text:list-item>
              <text:p text:style-name="List_20_1_Content"> 為避免不必要之資安風險，請各單位確認是否有使用該系統，並將該系統更新至 5.3 （含）以上</text:p>
            </text:list-item>
          </text:list>
        </text:list-item>
        <text:list-item>
          <text:p text:style-name="List_20_1_Content"> 影響平台: C.P.Sub before 5.3 allows CSRF via a manage.php?p=article_del&amp;id= URI.</text:p>
        </text:list-item>
        <text:list-item>
          <text:p text:style-name="List_20_1_Content"> 建議措施:</text:p>
          <text:list text:style-name="List_20_1">
            <text:list-item>
              <text:p text:style-name="List_20_1_Content"> 更新該公告系統至最新版本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ve.mitre.org/cgi-bin/cvename.cgi?name=CVE-2019-7738" text:style-name="Internet_20_link" text:visited-style-name="Visited_20_Internet_20_Link">https://cve.mitre.org/cgi-bin/cvename.cgi?name=CVE-2019-7738</text:a></text:p>
            </text:list-item>
            <text:list-item>
              <text:p text:style-name="LastListParagraph_Numbering_20_1_Content"> <text:a xlink:type="simple" xlink:href="https://github.com/cooltey/C.P.Sub/issues/3" text:style-name="Internet_20_link" text:visited-style-name="Visited_20_Internet_20_Link">https://github.com/cooltey/C.P.Sub/issues/3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215_01</dc:title>
  </office:meta>
</office:document-meta>
</file>