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30_02"/>張貼日期：2019/01/30</text:span> <text:line-break/></text:p>
      <text:h text:style-name="Heading_20_1" text:outline-level="1"><text:bookmark-start text:name="__RefHeading___月1日部份公共dns測試其edns符合性功能_恐造成部份網站連線不正常_1"/><text:bookmark-start text:name="月1日部份公共dns測試其edns符合性功能_恐造成部份網站連線不正常"/>2月1日部份公共DNS測試其EDNS符合性功能，恐造成部份網站連線不正常<text:bookmark-end text:name="__RefHeading___月1日部份公共dns測試其edns符合性功能_恐造成部份網站連線不正常_1"/><text:bookmark-end text:name="月1日部份公共dns測試其edns符合性功能_恐造成部份網站連線不正常"/></text:h>
      <text:p text:style-name="Text_20_body">主旨：【資安訊息】2月1日部份公共DNS測試其EDNS符合性功能，恐造成部份網站連線不正常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情資 TWCERTCC-ANA-201901-0001。</text:p>
            </text:list-item>
            <text:list-item>
              <text:p text:style-name="List_20_1_Content"> Google、IBM、Cloudflare等公共DNS (Public Domain Name System)服務商(<text:a xlink:type="simple" xlink:href="https://dnsflagday.net/#supporters" text:style-name="Internet_20_link" text:visited-style-name="Visited_20_Internet_20_Link">https://dnsflagday.net/#supporters</text:a>)將於2月1日測試其EDNS（Extension Mechanisms for DNS, EDNS）符合性功能；如各網站既有使用之DNS無法支援EDNS協定時，上述公共DNS之使用者恐因無法順利解析IP位址，而造成拜訪網站時反應變慢或無法連線。因此，財團法人台灣網路資訊中心呼籲網路使用者，應檢查使用者電腦之DNS是否使用上述公共DNS，對於使用公共DNS之不同使用者，TWNIC提出以下建議，進行相關檢測與修正。</text:p>
              <text:list text:style-name="Numbering_20_1">
                <text:list-item>
                  <text:p text:style-name="Numbering_20_1_Content"> 第一類是對網域名稱管理者及網路服務供應商(ISP)：請先瞭解DNS伺服器是否完整支援 EDNS 協定，請至<text:a xlink:type="simple" xlink:href="https://dnsflagday.net/" text:style-name="Internet_20_link" text:visited-style-name="Visited_20_Internet_20_Link">https://dnsflagday.net/</text:a> 進行檢測，若經檢測有問題時，請依該網頁的說明進行修正。</text:p>
                </text:list-item>
                <text:list-item>
                  <text:p text:style-name="Numbering_20_1_Content"> 第二類是對一般使用者：如果使用前述公共DNS之使用者，如2月1日當日發現網站無法連線時，可以將DNS更換為ISP所提供DNS之IP位址或TWNIC之101.101.101.101，便可順利連線。TWNIC所提供之Quad101 免費公共DNS 服務請詳 <text:a xlink:type="simple" xlink:href="https://101.101.101.101" text:style-name="Internet_20_link" text:visited-style-name="Visited_20_Internet_20_Link">https://101.101.101.101</text:a> 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DNS Service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第一類是對網域名稱管理者及網路服務供應商(ISP)：請先瞭解DNS伺服器是否完整支援 EDNS 協定，請至<text:a xlink:type="simple" xlink:href="https://dnsflagday.net/" text:style-name="Internet_20_link" text:visited-style-name="Visited_20_Internet_20_Link">https://dnsflagday.net/</text:a> 進行檢測，若經檢測有問題時，請依該網頁的說明進行修正。</text:p>
            </text:list-item>
            <text:list-item>
              <text:p text:style-name="Numbering_20_1_Content"> 第二類是對一般使用者：如果使用前述公共DNS之使用者，如2月1日當日發現網站無法連線時，可以將DNS更換為ISP所提供DNS之IP位址或TWNIC之101.101.101.101，便可順利連線。TWNIC所提供之Quad101 免費公共DNS 服務請詳 <text:a xlink:type="simple" xlink:href="https://101.101.101.101" text:style-name="Internet_20_link" text:visited-style-name="Visited_20_Internet_20_Link">https://101.101.101.101</text:a> 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 <text:a xlink:type="simple" xlink:href="https://www.twcert.org.tw/subpages/securityInfo/securitypolicy_details.aspx?id=796" text:style-name="Internet_20_link" text:visited-style-name="Visited_20_Internet_20_Link">https://www.twcert.org.tw/subpages/securityInfo/securitypolicy_details.aspx?id=796</text:a></text:p>
            </text:list-item>
            <text:list-item>
              <text:p text:style-name="LastListParagraph_Numbering_20_1_Content">  <text:a xlink:type="simple" xlink:href="https://blog.twnic.net.tw/2019/01/29/2384/" text:style-name="Internet_20_link" text:visited-style-name="Visited_20_Internet_20_Link">https://blog.twnic.net.tw/2019/01/29/2384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30_02</dc:title>
  </office:meta>
</office:document-meta>
</file>