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9_01"/>張貼日期：2019/01/29</text:span> <text:line-break/></text:p>
      <text:h text:style-name="Heading_20_1" text:outline-level="1"><text:bookmark-start text:name="__RefHeading___因非住宿生刪除學生宿舍網路之使用資格_2019_01_30_0900am_1"/><text:bookmark-start text:name="因非住宿生刪除學生宿舍網路之使用資格_2019_01_30_0900am"/>因非住宿生刪除學生宿舍網路之使用資格（2019/01/30 09:00AM )<text:bookmark-end text:name="__RefHeading___因非住宿生刪除學生宿舍網路之使用資格_2019_01_30_0900am_1"/><text:bookmark-end text:name="因非住宿生刪除學生宿舍網路之使用資格_2019_01_30_0900am"/></text:h>
      <text:p text:style-name="Text_20_body">主旨：因非住宿生刪除學生宿舍網路之使用資格（2019/01/3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1月2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19 筆] <text:line-break/></text:p>
      <text:p text:style-name="Preformatted_20_Text">s100062512<text:s text:c="2"/>s101042061<text:s text:c="2"/>s102010021<text:s text:c="2"/>s102061161<text:s text:c="2"/>s103021210<text:s text:c="2"/>s103031241<text:s text:c="2"/>s103034467<text:s text:c="2"/>s103035883<text:s text:c="2"/>s103042012<text:s text:c="2"/>s103048217<text:s text:c="2"/>s103048281<text:s text:c="2"/>s104011212<text:s text:c="2"/>s104031206<text:s text:c="2"/>s104033223<text:s text:c="2"/>s104034066<text:s text:c="2"/>s104048137<text:s text:c="2"/>s104061125<text:s text:c="2"/>s104062101<text:s text:c="2"/>s104062139<text:s text:c="2"/>s104062304<text:s text:c="2"/>s104064503<text:s text:c="2"/>s104071072<text:s text:c="2"/>s104072135<text:s text:c="2"/>s105000095<text:s text:c="2"/>s105013701<text:s text:c="2"/>s105023011<text:s text:c="2"/>s105031901<text:s text:c="2"/>s105047506<text:s text:c="2"/>s105061590<text:s text:c="2"/>s105061616<text:s text:c="2"/>s105062203<text:s text:c="2"/>s105062578<text:s text:c="2"/>s105062627<text:s text:c="2"/>s105063514<text:s text:c="2"/>s105063569<text:s text:c="2"/>s105064505<text:s text:c="2"/>s105065502<text:s text:c="2"/>s105065534<text:s text:c="2"/>s105066522<text:s text:c="2"/>s105066524<text:s text:c="2"/>s105070039<text:s text:c="2"/>s105080507<text:s text:c="2"/>s105080585<text:s text:c="2"/>s105080708<text:s text:c="2"/>s106004604<text:s text:c="2"/>s106012027<text:s text:c="2"/>s106012048<text:s text:c="2"/>s106012469<text:s text:c="2"/>s106023003<text:s text:c="2"/>s106023530<text:s text:c="2"/>s106033116<text:s text:c="2"/>s106033603<text:s text:c="2"/>s106041468<text:s text:c="2"/>s106061466<text:s text:c="2"/>s106062543<text:s text:c="2"/>s106062635<text:s text:c="2"/>s106063859<text:s text:c="2"/>s106074603<text:s text:c="2"/>s106077506<text:s text:c="2"/>s107012030<text:s text:c="2"/>s107013892<text:s text:c="2"/>s107023402<text:s text:c="2"/>s107023539<text:s text:c="2"/>s107031511<text:s text:c="2"/>s107031518<text:s text:c="2"/>s107032544<text:s text:c="2"/>s107032561<text:s text:c="2"/>s107033207<text:s text:c="2"/>s107033516<text:s text:c="2"/>s107034031<text:s text:c="2"/>s107041466<text:s text:c="2"/>s107046510<text:s text:c="2"/>s107049401<text:s text:c="2"/>s107061608<text:s text:c="2"/>s107062566<text:s text:c="2"/>s107065471<text:s text:c="2"/>s107073519<text:s text:c="2"/>s107074512<text:s text:c="2"/>s107078507<text:s text:c="2"/>s107096020<text:s text:c="2"/>s107132502<text:s text:c="2"/>s107590016<text:s text:c="2"/>s107590017<text:s text:c="2"/>s107593214<text:s text:c="2"/>s210424102<text:s text:c="2"/>xx1065030<text:s text:c="2"/>xx1070007<text:s text:c="2"/>xx1070008<text:s text:c="2"/>xx1070009<text:s text:c="2"/>xx1070010<text:s text:c="2"/>xx1070013<text:s text:c="2"/>xx1070015<text:s text:c="2"/>xx1070017<text:s text:c="2"/>xx1070024<text:s text:c="2"/>xx1070036<text:s text:c="2"/>xx1070038<text:s text:c="2"/>xx1070039<text:s text:c="2"/>xx1070046<text:s text:c="2"/>xx1070056<text:s text:c="2"/>xx1070063<text:s text:c="2"/>xx1070064<text:s text:c="2"/>xx1072034<text:s text:c="2"/>xx1072039<text:s text:c="2"/>xx1072040<text:s text:c="2"/>xx1072064<text:s text:c="2"/>xx1072065<text:s text:c="2"/>xx1072066<text:s text:c="2"/>xx1072067<text:s text:c="2"/>xx1072069<text:s text:c="2"/>xx1072079<text:s text:c="2"/>xx1072092<text:s text:c="2"/>xx1072096<text:s text:c="2"/>xx1072097<text:s text:c="2"/>xx1075004<text:s text:c="2"/>xx1077017<text:s text:c="2"/>xx1077022<text:s text:c="2"/>xx1077033<text:s text:c="2"/>xx1077063<text:s text:c="2"/>xx1077064</text:p>
      <text:p text:style-name="Text_20_body">—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9_01</dc:title>
  </office:meta>
</office:document-meta>
</file>