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4_01"/>張貼日期：2019/01/24</text:span> <text:line-break/>
主旨：因進行硬體資源調整，故 mx 信箱系統須短時間暫停服務。
<text:line-break/><text:line-break/>
說明：</text:p>
      <text:list text:style-name="Numbering_20_1" text:continue-numbering="false">
        <text:list-item>
          <text:p text:style-name="FirstListParagraph_Numbering_20_1_Content"> 因進行硬體資源調整，故 mx 信箱系統須短時間暫停服務 。</text:p>
        </text:list-item>
        <text:list-item>
          <text:p text:style-name="Numbering_20_1_Content"> 預定作業時間為 01/28 11：00-13：00，調整期間如遇服務中斷，敬請使用者稍待約30分鐘左右再使用。</text:p>
        </text:list-item>
        <text:list-item>
          <text:p text:style-name="LastListParagraph_Numbering_20_1_Content"> 造成各位困擾，十分抱歉，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4_01</dc:title>
  </office:meta>
</office:document-meta>
</file>