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23_02"/>張貼日期：2019/01/23</text:span> <text:line-break/></text:p>
      <text:h text:style-name="Heading_20_1" text:outline-level="1"><text:bookmark-start text:name="__RefHeading___hangouts_chat_和_google_保管箱將於_2019_年_4_月_16_日異動_1"/><text:bookmark-start text:name="hangouts_chat_和_google_保管箱將於_2019_年_4_月_16_日異動"/>Hangouts Chat 和 Google 保管箱將於 2019 年 4 月 16 日異動<text:bookmark-end text:name="__RefHeading___hangouts_chat_和_google_保管箱將於_2019_年_4_月_16_日異動_1"/><text:bookmark-end text:name="hangouts_chat_和_google_保管箱將於_2019_年_4_月_16_日異動"/></text:h>
      <text:p text:style-name="Text_20_body">主旨： Hangouts Chat 和 Google 保管箱將於 2019 年 4 月 16 日異動
<text:line-break/><text:line-break/>
說明：Google 曾在 2017 年<text:a xlink:type="simple" xlink:href="https://www.blog.google/products/g-suite/meet-the-new-enterprise-focused-hangouts/" text:style-name="Internet_20_link" text:visited-style-name="Visited_20_Internet_20_Link">宣佈</text:a>，新一代的 Hangouts 將包含 Hangouts Chat 和 Hangouts Meet，這項服務的主要訴求是團隊通訊。Google 預計在今年內為所有 G Suite 客戶完成遷移，將使用者從傳統版 Hangouts 轉換到 <text:a xlink:type="simple" xlink:href="https://gsuite.google.com/learning-center/products/chat/get-started/#!/" text:style-name="Internet_20_link" text:visited-style-name="Visited_20_Internet_20_Link">Chat</text:a> 和 <text:a xlink:type="simple" xlink:href="https://support.google.com/a/answer/7652957" text:style-name="Internet_20_link" text:visited-style-name="Visited_20_Internet_20_Link">Meet</text:a>，因此首先，Google 將從 2019 年 4 月 16 日開始針對 Chat 和 Google 保管箱進行相關調整。以下說明未來的異動情況，以及客戶端必須在 4 月 16 日前採取的行動。</text:p>
      <text:list text:style-name="Numbering_20_1" text:continue-numbering="false">
        <text:list-item>
          <text:p text:style-name="LastListParagraph_FirstListParagraph_Numbering_20_1_Content"> 2019 年 4 月 16 日起將有何異動？ <text:line-break/></text:p>
        </text:list-item>
      </text:list>
      <text:p text:style-name="Text_20_body">本網域 (gapp.nthu.edu.tw) 已啟用傳統版 Hangouts，故使用者將可以使用 Chat 的<text:a xlink:type="simple" xlink:href="https://chat.google.com/welcome" text:style-name="Internet_20_link" text:visited-style-name="Visited_20_Internet_20_Link">網頁介面</text:a>和行動應用程式。使用者也可繼續以各種方式 (Gmail、行動應用程式、網頁介面或 Chrome 擴充功能) 使用傳統版 Hangouts，但由於 G Suite 的即時通訊服務將於今年內更換為 Chat 和 Meet，因此建議使用者做好因應準備。此外，您也可以瀏覽<text:a xlink:type="simple" xlink:href="https://support.google.com/a/answer/7651799" text:style-name="Internet_20_link" text:visited-style-name="Visited_20_Internet_20_Link">這裡 </text:a>的詳細資料，瞭解 Chat 和傳統版 Hangouts 之間的互通運作方式。</text:p>
      <text:list text:style-name="List_20_1" text:continue-numbering="false">
        <text:list-item>
          <text:p text:style-name="FirstListParagraph_List_20_1_Content"> Google 保管箱客戶須注意，郵件保留規則和訴訟保留將不再保護傳統版 Hangouts 中的訊息，系統會改以 Chat 保留規則和訴訟保留來保護傳統版 Hangouts 和 Chat 中的訊息。 </text:p>
        </text:list-item>
        <text:list-item>
          <text:p text:style-name="List_20_1_Content"> 在 2019 年 3 月 16 日至 4 月 16 日期間，如果保管箱客戶設置了任何郵件保留規則或訴訟保留，系統就會自動建立無限期的 Chat 保留規則。這項規則旨在保護您的所有傳統版 Hangouts 訊息，而 Chat 規則將於 2019 年 4 月 16 日開始保護這些訊息。請務必在 2019 年 4 月 16 日前採取下列行動：</text:p>
          <text:list text:style-name="List_20_1">
            <text:list-item>
              <text:p text:style-name="List_20_1_Content"> 前往 Google 保管箱檢閱 Chat 保留規則並設定新規則。 </text:p>
            </text:list-item>
            <text:list-item>
              <text:p text:style-name="List_20_1_Content"> 將 Google 保管箱中現有的郵件訴訟保留全部複製到 Chat。 </text:p>
            </text:list-item>
            <text:list-item>
              <text:p text:style-name="List_20_1_Content"> 在 Google 保管箱中為透過 Chat 傳送的即時通訊訊息設定新的訴訟保留。 </text:p>
            </text:list-item>
            <text:list-item>
              <text:p text:style-name="List_20_1_Content"> 當您設定了偏好的 Chat 保留規則和訴訟保留後，為了讓這些項目生效，請移除可能會覆寫相關規則的無限期保留規則。</text:p>
            </text:list-item>
          </text:list>
        </text:list-item>
        <text:list-item>
          <text:p text:style-name="LastListParagraph_List_20_1_Content"> 如果您沒有在 2019 年 4 月 16 日前設定偏好的 Chat 保留規則和訴訟保留，以及移除無限期保留規則，系統就會無限期保留您的傳統版 Hangouts 訊息和 Chat 即時訊息。請參閱這篇<text:a xlink:type="simple" xlink:href="https://support.google.com/vault/answer/9191326" text:style-name="Internet_20_link" text:visited-style-name="Visited_20_Internet_20_Link">說明中心文章</text:a>，進一步瞭解該如何完成上述行動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23_02</dc:title>
  </office:meta>
</office:document-meta>
</file>