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23_01"/>張貼日期：2019/01/23</text:span> <text:line-break/></text:p>
      <text:h text:style-name="Heading_20_1" text:outline-level="1"><text:bookmark-start text:name="__RefHeading___進行_m98-m105_信箱系統硬體資源調整_1"/><text:bookmark-start text:name="進行_m98-m105_信箱系統硬體資源調整"/>進行 m98-m105 信箱系統硬體資源調整<text:bookmark-end text:name="__RefHeading___進行_m98-m105_信箱系統硬體資源調整_1"/><text:bookmark-end text:name="進行_m98-m105_信箱系統硬體資源調整"/></text:h>
      <text:p text:style-name="Text_20_body">主旨：因進行硬體資源調整，故 m98-m105 信箱系統須短時間暫停服務。
<text:line-break/><text:line-break/>
說明：</text:p>
      <text:list text:style-name="Numbering_20_1" text:continue-numbering="false">
        <text:list-item>
          <text:p text:style-name="FirstListParagraph_Numbering_20_1_Content"> 因進行硬體資源調整，故 m98-m105 信箱系統須短時間暫停服務 。</text:p>
        </text:list-item>
        <text:list-item>
          <text:p text:style-name="Numbering_20_1_Content"> 預定作業時間為 01/24 07：30-15：00，調整期間如遇服務中斷，敬請使用者稍待約30分鐘左右再使用。</text:p>
        </text:list-item>
        <text:list-item>
          <text:p text:style-name="LastListParagraph_Numbering_20_1_Content"> 造成各位困擾，十分抱歉，如有問題歡迎來電洽詢，分機：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23_01</dc:title>
  </office:meta>
</office:document-meta>
</file>