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21_02"/>張貼日期：2019/01/21</text:span> <text:line-break/></text:p>
      <text:h text:style-name="Heading_20_1" text:outline-level="1"><text:bookmark-start text:name="__RefHeading___疑似異常登入_暫停_d897303_alumni.nthu.edu.tw_等_5_筆信箱帳號驗證寄信服務_1"/><text:bookmark-start text:name="疑似異常登入_暫停_d897303_alumni.nthu.edu.tw_等_5_筆信箱帳號驗證寄信服務"/>疑似異常登入，暫停 d897303@alumni.nthu.edu.tw 等 5 筆信箱帳號驗證寄信服務<text:bookmark-end text:name="__RefHeading___疑似異常登入_暫停_d897303_alumni.nthu.edu.tw_等_5_筆信箱帳號驗證寄信服務_1"/><text:bookmark-end text:name="疑似異常登入_暫停_d897303_alumni.nthu.edu.tw_等_5_筆信箱帳號驗證寄信服務"/></text:h>
      <text:p text:style-name="Text_20_body">主旨：查信箱帳號 d897303@alumni.nthu.edu.tw 等 5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897303@alumni.nthu.edu.tw 等 5 筆信箱帳號（清單詳後）於 2019/01/19-2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生科院或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1-21 06:09:32<text:s text:c="5"/>d897303@alumni.nthu.edu.tw<text:s text:c="6"/>smtpauth<text:s text:c="8"/>23.129.64.XX<text:s text:c="3"/>United States<text:line-break/><text:line-break/>2019-01-19 04:45:51<text:s text:c="5"/>u860839@alumni.nthu.edu.tw<text:s text:c="6"/>smtpauth<text:s text:c="8"/>197.50.37.XX<text:s text:c="3"/>Egypt<text:line-break/>2019-01-19 04:47:25<text:s text:c="5"/>u860839@alumni.nthu.edu.tw<text:s text:c="6"/>smtpauth<text:s text:c="8"/>117.5.115.XX<text:s text:c="3"/>Vietnam<text:line-break/>2019-01-19 04:56:31<text:s text:c="5"/>u860839@alumni.nthu.edu.tw<text:s text:c="6"/>smtpauth<text:s text:c="8"/>123.20.155.XX<text:s text:c="3"/>Vietnam<text:line-break/><text:line-break/>2019-01-21 13:27:52<text:s text:c="5"/>u870409@alumni.nthu.edu.tw<text:s text:c="6"/>smtpauth<text:s text:c="8"/>218.78.247.XX<text:s text:c="2"/>China<text:line-break/>2019-01-21 13:32:40<text:s text:c="5"/>u870409@alumni.nthu.edu.tw<text:s text:c="6"/>smtpauth<text:s text:c="8"/>119.167.28.XX<text:s text:c="2"/>China<text:line-break/>2019-01-21 13:43:17<text:s text:c="5"/>u870409@alumni.nthu.edu.tw<text:s text:c="6"/>smtpauth<text:s text:c="8"/>77.34.128.XX<text:s text:c="3"/>Russian Federation<text:line-break/><text:line-break/>2019-01-21 13:14:13<text:s text:c="5"/>u880902@alumni.nthu.edu.tw<text:s text:c="6"/>smtpauth<text:s text:c="8"/>59.51.85.XX<text:s text:c="5"/>China<text:line-break/>2019-01-21 13:28:41<text:s text:c="5"/>u880902@alumni.nthu.edu.tw<text:s text:c="6"/>smtpauth<text:s text:c="8"/>218.77.106.XX<text:s text:c="3"/>China<text:line-break/>2019-01-21 13:39:20<text:s text:c="5"/>u880902@alumni.nthu.edu.tw<text:s text:c="6"/>smtpauth<text:s text:c="8"/>113.172.187.XX Vietnam<text:line-break/><text:line-break/>2019-01-21 13:38:33<text:s text:c="5"/>u900671@alumni.nthu.edu.tw<text:s text:c="6"/>smtpauth<text:s text:c="8"/>64.119.195.XX<text:s text:c="2"/>Barbados<text:line-break/>2019-01-21 13:43:12<text:s text:c="5"/>u900671@alumni.nthu.edu.tw<text:s text:c="6"/>smtpauth<text:s text:c="8"/>185.143.161.XX Poland<text:line-break/>2019-01-21 13:48:04<text:s text:c="5"/>u900671@alumni.nthu.edu.tw<text:s text:c="6"/>smtpauth<text:s text:c="8"/>177.8.251.XX<text:s text:c="4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21_02</dc:title>
  </office:meta>
</office:document-meta>
</file>