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21_01"/>張貼日期：2019/01/21</text:span> <text:line-break/></text:p>
      <text:h text:style-name="Heading_20_1" text:outline-level="1"><text:bookmark-start text:name="__RefHeading___疑似異常登入_暫停_chiahsiang_mx.nthu.edu.tw_等_2_筆信箱帳號_1"/><text:bookmark-start text:name="疑似異常登入_暫停_chiahsiang_mx.nthu.edu.tw_等_2_筆信箱帳號"/>疑似異常登入，暫停 chiahsiang@mx.nthu.edu.tw 等 2 筆信箱帳號<text:bookmark-end text:name="__RefHeading___疑似異常登入_暫停_chiahsiang_mx.nthu.edu.tw_等_2_筆信箱帳號_1"/><text:bookmark-end text:name="疑似異常登入_暫停_chiahsiang_mx.nthu.edu.tw_等_2_筆信箱帳號"/></text:h>
      <text:p text:style-name="Text_20_body">主旨：查 chiahsiang@mx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hiahsiang@mx.nthu.edu.tw 等 2 筆信箱帳號(詳後清單)於 2019/01/1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1-19 04:53:41<text:s text:c="5"/>chiahsiang@mx.nthu.edu.tw<text:s text:c="7"/>smtpauth<text:s text:c="8"/>113.215.223.XX China<text:line-break/>2019-01-19 05:53:45<text:s text:c="5"/>chiahsiang@mx.nthu.edu.tw<text:s text:c="7"/>smtpauth<text:s text:c="8"/>110.88.29.XX<text:s text:c="3"/>China<text:line-break/>2019-01-19 05:54:30<text:s text:c="5"/>chiahsiang@mx.nthu.edu.tw<text:s text:c="7"/>smtpauth<text:s text:c="8"/>197.49.100.XX<text:s text:c="2"/>Egypt<text:line-break/><text:line-break/>2019-01-19 04:41:42<text:s text:c="5"/>d925908@oz.nthu.edu.tw<text:s text:c="2"/>smtpauth<text:s text:c="8"/>37.114.185.XX<text:s text:c="3"/>Azerbaijan<text:line-break/>2019-01-19 04:43:49<text:s text:c="5"/>d925908@oz.nthu.edu.tw<text:s text:c="2"/>smtpauth<text:s text:c="8"/>113.173.42.XX<text:s text:c="3"/>Vietnam<text:line-break/>2019-01-19 04:50:36<text:s text:c="5"/>d925908@oz.nthu.edu.tw<text:s text:c="2"/>smtpauth<text:s text:c="8"/>201.131.241.XX<text:s text:c="2"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21_01</dc:title>
  </office:meta>
</office:document-meta>
</file>