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0117_01"/>張貼日期：2019/01/17</text:span> <text:line-break/></text:p>
      <text:h text:style-name="Heading_20_1" text:outline-level="1"><text:bookmark-start text:name="__RefHeading___因非住宿生刪除學生宿舍網路之使用資格_2019_01_22_0900am_1"/><text:bookmark-start text:name="因非住宿生刪除學生宿舍網路之使用資格_2019_01_22_0900am"/>因非住宿生刪除學生宿舍網路之使用資格（2019/01/22 09:00AM )<text:bookmark-end text:name="__RefHeading___因非住宿生刪除學生宿舍網路之使用資格_2019_01_22_0900am_1"/><text:bookmark-end text:name="因非住宿生刪除學生宿舍網路之使用資格_2019_01_22_0900am"/></text:h>
      <text:p text:style-name="Text_20_body">主旨：因非住宿生刪除學生宿舍網路之使用資格（2019/01/22 09:00AM )
<text:line-break/><text:line-break/>
說明：</text:p>
      <text:list text:style-name="Numbering_20_1" text:continue-numbering="false">
        <text:list-item>
          <text:p text:style-name="FirstListParagraph_Numbering_20_1_Content"> 本資料依據學務處住宿組108年01月17日所提供之住宿資料辦理。</text:p>
        </text:list-item>
        <text:list-item>
          <text:p text:style-name="Numbering_20_1_Content"> 表列用戶為非住宿生，依中心使用規範予以刪除學生宿舍網路之使用資格。</text:p>
        </text:list-item>
        <text:list-item>
          <text:p text:style-name="Numbering_20_1_Content"> 若您確實為住宿生，請向住宿組反應，以確保您宿舍網路之使用權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Text_20_body">[用戶刪除列表如下 共 74 筆] <text:line-break/></text:p>
      <text:p text:style-name="Preformatted_20_Text">s100080801<text:s text:c="2"/>s102020032<text:s text:c="2"/>s103042020<text:s text:c="2"/>s103042046<text:s text:c="2"/>s103046509<text:s text:c="2"/>s103048203<text:s text:c="2"/>s103072117<text:s text:c="2"/>s103082014<text:s text:c="2"/>s104000036<text:s text:c="2"/>s104022124<text:s text:c="2"/>s104022192<text:s text:c="2"/>s104031105<text:s text:c="2"/>s104033209<text:s text:c="2"/>s104033232<text:s text:c="2"/>s104042017<text:s text:c="2"/>s104042071<text:s text:c="2"/>s104048134<text:s text:c="2"/>s104048202<text:s text:c="2"/>s104048215<text:s text:c="2"/>s104061212<text:s text:c="2"/>s104062206<text:s text:c="2"/>s104062312<text:s text:c="2"/>s104070007<text:s text:c="2"/>s104070020<text:s text:c="2"/>s104071001<text:s text:c="2"/>s104072122<text:s text:c="2"/>s104072151<text:s text:c="2"/>s104072223<text:s text:c="2"/>s104082019<text:s text:c="2"/>s105000010<text:s text:c="2"/>s105031532<text:s text:c="2"/>s105031602<text:s text:c="2"/>s105048116<text:s text:c="2"/>s105048223<text:s text:c="2"/>s105061544<text:s text:c="2"/>s106033263<text:s text:c="2"/>s106033532<text:s text:c="2"/>s106061102<text:s text:c="2"/>s106061228<text:s text:c="2"/>s106062211<text:s text:c="2"/>s106062402<text:s text:c="2"/>s106173024<text:s text:c="2"/>s106173040<text:s text:c="2"/>s107000117<text:s text:c="2"/>s107000219<text:s text:c="2"/>s107012041<text:s text:c="2"/>s107026466<text:s text:c="2"/>s107030024<text:s text:c="2"/>s107041467<text:s text:c="2"/>s107048261<text:s text:c="2"/>s107060017<text:s text:c="2"/>s107062284<text:s text:c="2"/>s107062330<text:s text:c="2"/>s107062468<text:s text:c="2"/>s107063466<text:s text:c="2"/>s107065466<text:s text:c="2"/>s107082013<text:s text:c="2"/>s107142466<text:s text:c="2"/>s107195013<text:s text:c="2"/>xx1070012<text:s text:c="2"/>xx1070014<text:s text:c="2"/>xx1070016<text:s text:c="2"/>xx1070032<text:s text:c="2"/>xx1070035<text:s text:c="2"/>xx1070037<text:s text:c="2"/>xx1070044<text:s text:c="2"/>xx1070057<text:s text:c="2"/>xx1072018<text:s text:c="2"/>xx1072036<text:s text:c="2"/>xx1072081<text:s text:c="2"/>xx1074004<text:s text:c="2"/>xx1075003<text:s text:c="2"/>xx1075010<text:s text:c="2"/>xx1075011</text:p>
      <text:p text:style-name="Text_20_body">—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0117_01</dc:title>
  </office:meta>
</office:document-meta>
</file>