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6_01"/>張貼日期：2019/01/16</text:span> <text:line-break/></text:p>
      <text:h text:style-name="Heading_20_1" text:outline-level="1"><text:bookmark-start text:name="__RefHeading___進行_m98-m105_信箱系統細部調整_1"/><text:bookmark-start text:name="進行_m98-m105_信箱系統細部調整"/>進行 m98-m105 信箱系統細部調整<text:bookmark-end text:name="__RefHeading___進行_m98-m105_信箱系統細部調整_1"/><text:bookmark-end text:name="進行_m98-m105_信箱系統細部調整"/></text:h>
      <text:p text:style-name="Text_20_body">主旨：因昨日臨時公告停電的緣故，緊急關機導致 m98-m105 信箱系統不穩定，故須進行細部調整。
<text:line-break/><text:line-break/>
說明：</text:p>
      <text:list text:style-name="Numbering_20_1" text:continue-numbering="false">
        <text:list-item>
          <text:p text:style-name="FirstListParagraph_Numbering_20_1_Content"> 因配合綜二館臨時公告全棟停電，故緊急關閉所有網際網路服務設備。由於事態緊急未能及時處理部分細節問題，所以在設備與系統恢復運作後，需逐一檢視各系統狀況，以維持穩定的網際網路服務。</text:p>
        </text:list-item>
        <text:list-item>
          <text:p text:style-name="Numbering_20_1_Content"> 因上述問題，故 m98-m105 將進行信箱的細部調整工作，調整期間將呈現不穩定情況，如遇此種狀況，敬請使用者稍待約30分鐘左右再使用。</text:p>
        </text:list-item>
        <text:list-item>
          <text:p text:style-name="LastListParagraph_Numbering_20_1_Content"> 造成各位困擾，十分抱歉，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6_01</dc:title>
  </office:meta>
</office:document-meta>
</file>