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114_05"/>張貼日期：2019/01/14</text:span> <text:line-break/></text:p>
      <text:h text:style-name="Heading_20_1" text:outline-level="1"><text:bookmark-start text:name="__RefHeading___日前本校skype-to-nthu_自動總機撥打校內分機功能_因windows版skype_第7版_停止運作緣故無法提供服務_業已於1_22恢復正常運作_1"/><text:bookmark-start text:name="日前本校skype-to-nthu_自動總機撥打校內分機功能_因windows版skype_第7版_停止運作緣故無法提供服務_業已於1_22恢復正常運作"/>日前本校Skype-to-NTHU 自動總機撥打校內分機功能，因Windows版Skype(第7版)停止運作緣故無法提供服務，業已於1/22恢復正常運作<text:bookmark-end text:name="__RefHeading___日前本校skype-to-nthu_自動總機撥打校內分機功能_因windows版skype_第7版_停止運作緣故無法提供服務_業已於1_22恢復正常運作_1"/><text:bookmark-end text:name="日前本校skype-to-nthu_自動總機撥打校內分機功能_因windows版skype_第7版_停止運作緣故無法提供服務_業已於1_22恢復正常運作"/></text:h>
      <text:p text:style-name="Text_20_body">主旨：日前本校Skype-to-NTHU 自動總機撥打校內分機功能，因Windows版Skype(第7版)停止運作緣故無法提供服務，業已於1/22恢復正常運作
<text:line-break/><text:line-break/>
說明：</text:p>
      <text:list text:style-name="List_20_1" text:continue-numbering="false">
        <text:list-item>
          <text:p text:style-name="FirstListParagraph_List_20_1_Content"> 由於Windows版Skype(第7版)於日前已停止運作，因而造成本校所使用之USKY Skype Gateway（綁定於Skype 7.32版本）無法繼續提供服務，目前計算機與通訊中心已洽廠商針對skype 8.X版本進行升級系統開發，待廠商完成開發後，將立即進行USKY Skype Gateway系統升級，以儘速提供全校師生使用。</text:p>
        </text:list-item>
        <text:list-item>
          <text:p text:style-name="LastListParagraph_List_20_1_Content"> 本服務經升級系統後，業已於1/22恢復正常運作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114_05</dc:title>
  </office:meta>
</office:document-meta>
</file>