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10_01"/>張貼日期：2019/01/10</text:span> <text:line-break/></text:p>
      <text:h text:style-name="Heading_20_1" text:outline-level="1"><text:bookmark-start text:name="__RefHeading___虛擬主機服務將於一月十四_一_上午九點至中午十二點進行網路設備維護作業_1"/><text:bookmark-start text:name="虛擬主機服務將於一月十四_一_上午九點至中午十二點進行網路設備維護作業"/>虛擬主機服務將於一月十四(一)上午九點至中午十二點進行網路設備維護作業<text:bookmark-end text:name="__RefHeading___虛擬主機服務將於一月十四_一_上午九點至中午十二點進行網路設備維護作業_1"/><text:bookmark-end text:name="虛擬主機服務將於一月十四_一_上午九點至中午十二點進行網路設備維護作業"/></text:h>
      <text:p text:style-name="Text_20_body">主旨：虛擬主機服務進行網路設備維護作業 </text:p>
      <text:p text:style-name="Text_20_body"><text:line-break/><text:line-break/>
說明：</text:p>
      <text:list text:style-name="Numbering_20_1" text:continue-numbering="false">
        <text:list-item>
          <text:p text:style-name="FirstListParagraph_Numbering_20_1_Content"> 本組訂於一月十四(一）上午九點至中午十二點進行虛擬主機網路設備維護作業，屆時虛擬主機服務將出現不定時中斷現象。</text:p>
        </text:list-item>
        <text:list-item>
          <text:p text:style-name="LastListParagraph_Numbering_20_1_Content"> 本組將儘可能提前完成，不便之處，敬請見諒。如有問題請電洽分機3109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10_01</dc:title>
  </office:meta>
</office:document-meta>
</file>