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09_01"/>張貼日期：2019/01/09</text:span> <text:line-break/></text:p>
      <text:h text:style-name="Heading_20_1" text:outline-level="1"><text:bookmark-start text:name="__RefHeading___資安漏洞預警通知_網路印表機設備未正確設置存在漏洞_1"/><text:bookmark-start text:name="資安漏洞預警通知_網路印表機設備未正確設置存在漏洞"/>[資安漏洞預警通知] 網路印表機設備未正確設置存在漏洞<text:bookmark-end text:name="__RefHeading___資安漏洞預警通知_網路印表機設備未正確設置存在漏洞_1"/><text:bookmark-end text:name="資安漏洞預警通知_網路印表機設備未正確設置存在漏洞"/></text:h>
      <text:p text:style-name="Text_20_body">主旨：[資安漏洞預警通知] 網路印表機設備未正確設置存在漏洞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TWCERT/CC於2018/12/20接獲外部通報，經過shodan搜尋過後共有大約1400台網路印表機設備暴露在公開網路中。</text:p>
            </text:list-item>
            <text:list-item>
              <text:p text:style-name="List_20_1_Content"> 其中大多數控制頁面並未使用身份驗證，有些是Daemon暴露在公開網域上 (e.g. LPD on port 515)，總覽：(query: JetDirect country:tw)，發現單位網路印表機設備未正確設置存在漏洞，攻擊者可利用此漏洞進行惡意攻擊，煩請各單位進行清查及協助處理。</text:p>
            </text:list-item>
          </text:list>
        </text:list-item>
        <text:list-item>
          <text:p text:style-name="List_20_1_Content"> 影響平臺：網路印表機設備 HP JetDirect系列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清查內部是否有使用相關網路印表機設備，建議更新至最新修補程式，亦建議更換系統使用者之相關密碼。若暫時無異常行為，建議持續觀察一個星期左右。</text:p>
            </text:list-item>
            <text:list-item>
              <text:p text:style-name="Numbering_20_1_Content"> 可能的話將印表機轉為內部網路架構使用，並限制外部存取來源。</text:p>
            </text:list-item>
            <text:list-item>
              <text:p text:style-name="LastListParagraph_Numbering_20_1_Content"> 安裝防毒軟體並更新至最新版，並注意病毒碼須持續更新。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09_01</dc:title>
  </office:meta>
</office:document-meta>
</file>