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02_03"/>張貼日期：2019/01/02</text:span> <text:line-break/></text:p>
      <text:h text:style-name="Heading_20_1" text:outline-level="1"><text:bookmark-start text:name="__RefHeading___疑似異常登入_暫停_g925004_alumni.nthu.edu.tw_等_3_筆信箱帳號驗證寄信服務_1"/><text:bookmark-start text:name="疑似異常登入_暫停_g925004_alumni.nthu.edu.tw_等_3_筆信箱帳號驗證寄信服務"/>疑似異常登入，暫停 g925004@alumni.nthu.edu.tw 等 3 筆信箱帳號驗證寄信服務<text:bookmark-end text:name="__RefHeading___疑似異常登入_暫停_g925004_alumni.nthu.edu.tw_等_3_筆信箱帳號驗證寄信服務_1"/><text:bookmark-end text:name="疑似異常登入_暫停_g925004_alumni.nthu.edu.tw_等_3_筆信箱帳號驗證寄信服務"/></text:h>
      <text:p text:style-name="Text_20_body">主旨：查信箱帳號 g925004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5004@alumni.nthu.edu.tw 等 3 筆信箱帳號（清單詳後）於 2018/12/28-3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2-28 08:12:58<text:s text:c="5"/>g925004@alumni.nthu.edu.tw<text:s text:c="6"/>smtpauth<text:s text:c="8"/>177.154.51.XX<text:s text:c="3"/>Brazil<text:line-break/><text:line-break/>2018-12-31 20:52:33<text:s text:c="5"/>u870409@alumni.nthu.edu.tw<text:s text:c="6"/>smtpauth<text:s text:c="8"/>92.62.232.XX<text:s text:c="4"/>Czech Republic<text:line-break/><text:line-break/>2018-12-28 02:28:06<text:s text:c="5"/>u880902@alumni.nthu.edu.tw<text:s text:c="6"/>smtpauth<text:s text:c="8"/>115.178.99.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02_03</dc:title>
  </office:meta>
</office:document-meta>
</file>