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102_01"/>張貼日期：2019/01/02</text:span> <text:line-break/></text:p>
      <text:h text:style-name="Heading_20_1" text:outline-level="1"><text:bookmark-start text:name="__RefHeading___因非住宿生刪除學生宿舍網路之使用資格_2019_01_07_0900am_1"/><text:bookmark-start text:name="因非住宿生刪除學生宿舍網路之使用資格_2019_01_07_0900am"/>因非住宿生刪除學生宿舍網路之使用資格（2019/01/07 09:00AM )<text:bookmark-end text:name="__RefHeading___因非住宿生刪除學生宿舍網路之使用資格_2019_01_07_0900am_1"/><text:bookmark-end text:name="因非住宿生刪除學生宿舍網路之使用資格_2019_01_07_0900am"/></text:h>
      <text:p text:style-name="Text_20_body">主旨：因非住宿生刪除學生宿舍網路之使用資格（2019/01/07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8年01月02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13 筆] <text:line-break/></text:p>
      <text:p text:style-name="Preformatted_20_Text">s102022801<text:s text:c="2"/>s104072212<text:s text:c="2"/>s105061125<text:s text:c="2"/>s105061606<text:s text:c="2"/>s106022539<text:s text:c="2"/>s106062551<text:s text:c="2"/>s107020018<text:s text:c="2"/>s107023892<text:s text:c="2"/>s107033615<text:s text:c="2"/>s107042036<text:s text:c="2"/>xx1070026<text:s text:c="2"/>xx1075006<text:s text:c="2"/>xx1075007</text:p>
      <text:p text:style-name="Text_20_body">— <text:line-break/>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102_01</dc:title>
  </office:meta>
</office:document-meta>
</file>