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224_01"/>張貼日期：2018/12/24</text:span> <text:line-break/></text:p>
      <text:h text:style-name="Heading_20_1" text:outline-level="1"><text:bookmark-start text:name="__RefHeading___tanet無線網路漫遊異常公告_1"/><text:bookmark-start text:name="tanet無線網路漫遊異常公告"/>TANet無線網路漫遊異常公告<text:bookmark-end text:name="__RefHeading___tanet無線網路漫遊異常公告_1"/><text:bookmark-end text:name="tanet無線網路漫遊異常公告"/></text:h>
      <text:p text:style-name="Text_20_body">主旨：TANet無線網路漫遊異常公告
<text:line-break/><text:line-break/>
說明： <text:line-break/>
目前TANet無線網路漫遊異常，主要影響範圍為無線網路跨校漫遊認證服務，相關資訊請參考 <text:a xlink:type="simple" xlink:href="https://roamingcenter.tanet.edu.tw/?page_id=4" text:style-name="Internet_20_link" text:visited-style-name="Visited_20_Internet_20_Link"> TANet無線網路漫遊交換中心/漫遊現況</text:a>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224_01</dc:title>
  </office:meta>
</office:document-meta>
</file>