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220_01"/>張貼日期：2018/12/20</text:span> <text:line-break/></text:p>
      <text:h text:style-name="Heading_20_1" text:outline-level="1"><text:bookmark-start text:name="__RefHeading___舊版_webmail_訂於107年12月31日停用_請將通訊錄匯出_1"/><text:bookmark-start text:name="舊版_webmail_訂於107年12月31日停用_請將通訊錄匯出"/>舊版 Webmail 訂於107年12月31日停用，請將通訊錄匯出<text:bookmark-end text:name="__RefHeading___舊版_webmail_訂於107年12月31日停用_請將通訊錄匯出_1"/><text:bookmark-end text:name="舊版_webmail_訂於107年12月31日停用_請將通訊錄匯出"/></text:h>
      <text:p text:style-name="Text_20_body">主旨：本組 Iloha Webmail 因版本老舊及編碼不易維護，謹訂於今年107年12月31日，停止服務。如已用新版 Roundcube Webmail 者，請忽略此信。
<text:line-break/><text:line-break/>
說明：</text:p>
      <text:list text:style-name="Numbering_20_1" text:continue-numbering="false">
        <text:list-item>
          <text:p text:style-name="FirstListParagraph_Numbering_20_1_Content"> 舊版 Iloha Webmail 停止服務不會影響您的電子郵件信箱帳號的使用，也不影響信件的收發情況。</text:p>
        </text:list-item>
        <text:list-item>
          <text:p text:style-name="Numbering_20_1_Content"> 因本組 Iloha Webmail 版本老舊、編碼問題、程式碼與資料庫難以維護。經本組新設 Roundcube Webmail已上線 2 年多，經測試功能較齊全，足可替代舊有版本。故訂於107年12月31日起停止舊版 Iloha webmail之服務。</text:p>
        </text:list-item>
        <text:list-item>
          <text:p text:style-name="Numbering_20_1_Content"> 欲將舊版通訊錄轉匯入新版，或因某些瀏覽器的安全性阻擋而無法連線舊版Iloha Webmail 者，請參閱以下網頁說明操作：<text:a xlink:type="simple" xlink:href="https://net.nthu.edu.tw/netsys/webmail:roundcube#transfer_contacts" text:style-name="Internet_20_link" text:visited-style-name="Visited_20_Internet_20_Link">https://net.nthu.edu.tw/netsys/webmail:roundcube#transfer_contacts</text:a></text:p>
        </text:list-item>
        <text:list-item>
          <text:p text:style-name="LastListParagraph_Numbering_20_1_Content"> 如有使用上問題歡迎來電洽詢，分機：31000 或 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220_01</dc:title>
  </office:meta>
</office:document-meta>
</file>